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Gerichtenweg 43A, 8085 PW Doornspijk</text:p>
            <text:p text:style-name="common-al">Voornoemde melding is in de periode van 30 september tot 11 nov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314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4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4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anleg gesloten bodemenergiesystee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41</meta:user-defined>
    <meta:user-defined meta:name="OVERHEIDop.GmbID/DC.identifier">gmb-2024-413141</meta:user-defined>
    <meta:user-defined meta:name="OVERHEIDop.versieInformatie"/>
  </office:meta>
</office:document-meta>
</file>