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 omgevingsvergunning, Deurningen, Jonkmansweg 5: verplaatsen kuilvoer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:</text:span>  Deurningen, Jonkmansweg 5 </text:p>
            <text:p text:style-name="common-al">
            <text:span text:style-name="nadrukvet">Project:</text:span> het verplaatsen van kuilvoerplaten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Met ingang van de dag na publicatie kunt u gedurende zes weken het ontwerpbesluit en bijbehorende stukken bekijken op de website https://mijnpublicaties.nl onder de digitale button van de gemeente Dinkelland.</text:p>
            <text:p text:style-name="common-al">Ook ligt het ontwerpbesluit met de bijbehorende stukken gedurende zes weken ter inzage bij het Klant Contact Centrum in het gemeentehuis.</text:p>
            <text:p text:style-name="common-al">Als u de stukken wilt inzien, verzoeken wij u om daarvoor eerst telefonisch een afspraak te maken.</text:p>
            <text:p text:style-name="common-al">-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 NL.IMRO.BUIPBJONKMANSWEG5-OW01  en op de gemeentelijke website www.dinkelland.nl/ruimtelijke-plannen.</text:p>
            <text:p text:style-name="common-al">-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313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3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3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3-002371</meta:user-defined>
    <meta:user-defined meta:name="DCTERMS.abstract">het verplaatsen van kuilvoerplaten</meta:user-defined>
    <dc:language>nl</dc:language>
    <meta:user-defined meta:name="OVERHEIDop.locatietype/OVERHEIDop.gebiedsmarkering">Punt</meta:user-defined>
    <meta:user-defined meta:name="DC.title">Gemeente Dinkelland - ontwerp omgevingsvergunning, Deurningen, Jonkmansweg 5: verplaatsen kuilvoerplaten</meta:user-defined>
    <meta:user-defined meta:name="OVERHEIDop.datumEindeReactietermijn">2024-11-13</meta:user-defined>
    <meta:user-defined meta:name="OVERHEIDop.terinzageleggingBG">https://mijnpublicaties.nl/Publicatie/8ded0aaa-a246-473b-42fc-08dcde0aefab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3139</meta:user-defined>
    <meta:user-defined meta:name="OVERHEIDop.GmbID/DC.identifier">gmb-2024-413139</meta:user-defined>
    <meta:user-defined meta:name="OVERHEIDop.versieInformatie"/>
  </office:meta>
</office:document-meta>
</file>