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KENDMAKING BESLUIT OMGEVINGSVERGUNNING – AFWIJKEN VAN BEHEERSVERORDENING ‘AXEL ZUI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Langeweg ong. te Axel (Smitsschorrepolder)</text:p>
            <text:p text:style-name="common-al">Burgemeester en wethouders van Terneuzen maken op grond van artikel 3.12 van de Wet Algemene bepalingen omgevingsrecht bekend dat zij een omgevingsvergunning hebben vastgesteld voor: </text:p>
            <text:list text:style-name="id1-3-2-1-1-4">
              <text:list-item text:style-override="id1-3-2-1-1-4-1">
                <text:number>•</text:number>
                <text:p text:style-name="al">het afwijkend gebruik van de beheersverordening ‘Axel Zuid’ op het adres Langeweg ong. te Axel (NL.IMRO.0715.OMGAXLZ06-VG01)</text:p>
              </text:list-item>
            </text:list>
            <text:p text:style-name="common-al">Het gaat om natuur- en bosaanleg als onderdeel van het Natuurnetwerk Zeeland. Er wordt ca 15 ha bos aangeplant en er wordt maaiveldverlaging toegepast met als doel aan te sluiten bij het bos en krekenlandschap van Smitsschorre en de Zwartenhoekse kreek. De vergunning hebben wij op 1 oktober 2024 verleend.</text:p>
            <text:p text:style-name="common-al">
            <text:span text:style-name="nadrukvet">Inzien </text:span>
            <text:span text:style-name="nadrukvet">omgevingsvergunning</text:span>
          </text:p>
            <text:p text:style-name="common-al">De vastgestelde omgevingsvergunning is te raadplegen op de website www.ruimtelijkeplannen.nl en op <text:a xlink:href="https://www.terneuzen.nl/Inwoners_Terneuzen/Bouwen/Bestemmingsplannen/Bestemmingsplannen" xlink:type="simple">https://www.terneuzen.nl/Inwoners_Terneuzen/Bouwen/Bestemmingsplannen/Bestemmingsplannen</text:a>. U kunt de omgevingsvergunning vanaf donderdag 3 oktober tot en met woensdag 13 november 2024 ook digitaal inzien op een openbare computer in de publiekshal van het stadhuis in Terneuzen. Deze zaak is bekend onder zaaknummer Z2023-00001600. Voor het digitaal inzien van de stukken is geen afspraak nodig.  </text:p>
            <text:p text:style-name="common-al">
            <text:span text:style-name="nadrukvet">Beroep</text:span>
          </text:p>
            <text:p text:style-name="common-al">Tegen het besluit kan binnen zes weken na de dag waarop het besluit ter inzage is gelegd beroep worden ingesteld.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Niet iedereen mag beroep instellen. U mag alleen beroep instellen:</text:p>
            <text:list text:style-name="id1-3-2-1-1-12">
              <text:list-item text:style-override="id1-3-2-1-1-12-1">
                <text:number>•</text:number>
                <text:p text:style-name="al">als u direct te maken krijgt met de gevolgen van dit besluit (een belanghebbende bent), of </text:p>
              </text:list-item>
              <text:list-item text:style-override="id1-3-2-1-1-12-2">
                <text:number>•</text:number>
                <text:p text:style-name="al">als u geen belanghebbende bent maar wel op tijd een reactie heeft gegeven (zienswijze) op het ontwerp van het besluit.</text:p>
              </text:list-item>
            </text:list>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text:p>
            <text:p text:style-name="common-al"/>
            <text:p text:style-name="common-al">Terneuzen, 2 oktober 2024</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313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3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3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OMGAXLZ06-VG01</meta:user-defined>
    <meta:user-defined meta:name="DCTERMS.abstract">Natuur- en bosaanleg als onderdeel van het Natuurnetwerk Zeeland</meta:user-defined>
    <dc:language>nl</dc:language>
    <meta:user-defined meta:name="OVERHEIDop.locatietype/OVERHEIDop.gebiedsmarkering">Punt</meta:user-defined>
    <meta:user-defined meta:name="DC.title">BEKENDMAKING BESLUIT OMGEVINGSVERGUNNING – AFWIJKEN VAN BEHEERSVERORDENING ‘AXEL ZUID’</meta:user-defined>
    <meta:user-defined meta:name="DCTERMS.W3CDTF/DCTERMS.available">2024-10-02</meta:user-defined>
    <meta:user-defined meta:name="DCTERMS.W3CDTF/OVERHEIDop.jaargang">2024</meta:user-defined>
    <meta:user-defined meta:name="OVERHEIDop.publicationIssue">413138</meta:user-defined>
    <meta:user-defined meta:name="OVERHEIDop.GmbID/DC.identifier">gmb-2024-413138</meta:user-defined>
    <meta:user-defined meta:name="OVERHEIDop.versieInformatie"/>
  </office:meta>
</office:document-meta>
</file>