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iessenseweg 93A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slopen van de bestaande woning en een nieuwe woning bouwen en tijdelijk bewonen van het bijgebouw, Diessenseweg 93A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3A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woning en een nieuwe woning bouwen en tijdelijk bewonen va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9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1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038</meta:user-defined>
    <dc:language>nl</dc:language>
    <meta:user-defined meta:name="OVERHEIDop.locatietype/OVERHEIDop.gebiedsmarkering">Punt</meta:user-defined>
    <meta:user-defined meta:name="DC.title">Verlenen omgevingsvergunning reguliere procedure Diessenseweg 93A, 5081 AH Hilvaren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34</meta:user-defined>
    <meta:user-defined meta:name="OVERHEIDop.GmbID/DC.identifier">gmb-2024-413134</meta:user-defined>
    <meta:user-defined meta:name="OVERHEIDop.versieInformatie"/>
  </office:meta>
</office:document-meta>
</file>