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een kozijn in beschermd stadsgezicht, Wijnhaven 17 2611CS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6-09-2024</text:p>
            <text:p text:style-name="common-al">Wijnhaven 17 2611CS Delft, | het wijzigen van een kozijn in beschermd stadsgezicht</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3131</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31</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31</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898</meta:user-defined>
    <meta:user-defined meta:name="DCTERMS.abstract">Boterbru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een kozijn in beschermd stadsgezicht, Wijnhaven 17 2611CS Delft</meta:user-defined>
    <meta:user-defined meta:name="DCTERMS.W3CDTF/DCTERMS.available">2024-10-03</meta:user-defined>
    <meta:user-defined meta:name="DCTERMS.W3CDTF/OVERHEIDop.jaargang">2024</meta:user-defined>
    <meta:user-defined meta:name="OVERHEIDop.publicationIssue">413131</meta:user-defined>
    <meta:user-defined meta:name="OVERHEIDop.GmbID/DC.identifier">gmb-2024-413131</meta:user-defined>
    <meta:user-defined meta:name="OVERHEIDop.versieInformatie"/>
  </office:meta>
</office:document-meta>
</file>