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plaatsen terras bij BioPizza, Groote Bolwerk 4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wijziging aangevraagd voor de exploitatievergunning horeca voor:</text:p>
            <text:list text:style-name="id1-3-2-1-1-2">
              <text:list-item text:style-override="id1-3-2-1-1-2-1">
                <text:number>•</text:number>
                <text:p text:style-name="al">Naam: BioPizza</text:p>
              </text:list-item>
              <text:list-item text:style-override="id1-3-2-1-1-2-2">
                <text:number>•</text:number>
                <text:p text:style-name="al">Adres: Groote Bolwerk 45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september 2024</text:p>
              </text:list-item>
              <text:list-item text:style-override="id1-3-2-1-1-4-2">
                <text:number>•</text:number>
                <text:p text:style-name="al">Zaaknummer: 804019</text:p>
              </text:list-item>
            </text:list>
            <text:p text:style-name="common-al">BioPizza vraagt hiermee toestemming voor het gewijzigd plaatsen van een terras.</text:p>
            <text:p text:style-name="tussenkopcur">Waarom dit bericht?</text:p>
            <text:p text:style-name="common-al">De (horeca)zaak wil een terras gaan plaatsen. Met dit bericht weet u dat er misschien iets in uw omgeving gaat verande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1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04029</meta:user-defined>
    <dc:language>nl</dc:language>
    <meta:user-defined meta:name="OVERHEIDop.locatietype/OVERHEIDop.gebiedsmarkering">Adres</meta:user-defined>
    <meta:user-defined meta:name="DC.title">Aanvraag voor plaatsen terras bij BioPizza, Groote Bolwerk 45 Zutph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119</meta:user-defined>
    <meta:user-defined meta:name="OVERHEIDop.GmbID/DC.identifier">gmb-2024-413119</meta:user-defined>
    <meta:user-defined meta:name="OVERHEIDop.versieInformatie"/>
  </office:meta>
</office:document-meta>
</file>