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kennisgeving: het organiseren van de Oostindie Wintercup met livemuziek op 17 januari 2025 - De Knip 2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september 2024 heeft de gemeente Westerkwartier een kennisgeving ontvangen voor een incidentele festiviteit op de locatie De Knip 2 te Leek. De kennisgeving is geregistreerd onder zaaknummer 2024008124. De kennisgev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413114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1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114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8124</meta:user-defined>
    <dc:language>nl</dc:language>
    <meta:user-defined meta:name="OVERHEIDop.locatietype/OVERHEIDop.gebiedsmarkering">Punt</meta:user-defined>
    <meta:user-defined meta:name="DC.title">Ontvangst kennisgeving: het organiseren van de Oostindie Wintercup met livemuziek op 17 januari 2025 - De Knip 2 te Leek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114</meta:user-defined>
    <meta:user-defined meta:name="OVERHEIDop.GmbID/DC.identifier">gmb-2024-413114</meta:user-defined>
    <meta:user-defined meta:name="OVERHEIDop.versieInformatie"/>
  </office:meta>
</office:document-meta>
</file>