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phogen van het bestaande bedrijfspand en het vervangen van de bestaande gevelbeplating.  - Bolderweg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4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et ophogen van het bestaande bedrijfspand en het vervangen van de bestaande gevelbeplating. </text:p>
            <text:p text:style-name="last-al">
            <text:span text:style-name="nadrukvet">Locatie:</text:span> Bolderweg 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11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77</meta:user-defined>
    <meta:user-defined meta:name="DCTERMS.abstract">Gemeente Almere - verlenging beslistermijn aanvraag omgevingsvergunning - het ophogen van het bestaande bedrijfspand en het vervangen van de bestaande gevelbeplating.  - Bolderweg 3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ophogen van het bestaande bedrijfspand en het vervangen van de bestaande gevelbeplating.  - Bolderweg 30,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10</meta:user-defined>
    <meta:user-defined meta:name="OVERHEIDop.GmbID/DC.identifier">gmb-2024-413110</meta:user-defined>
    <meta:user-defined meta:name="OVERHEIDop.versieInformatie"/>
  </office:meta>
</office:document-meta>
</file>