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ouw-, sloop of onderhoudswerkzaamheden aan het emplacement Station Leeuwarden (APV-2024-004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bouw-, sloop of onderhoudswerkzaamheden aan het emplacement Station Leeuwarden van 27 september t/m 11 oktober 2024, verzenddatum:  26-09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31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90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geluidsontheffing voor bouw-, sloop of onderhoudswerkzaamheden aan het emplacement Station Leeuwarden (APV-2024-004905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07</meta:user-defined>
    <meta:user-defined meta:name="OVERHEIDop.GmbID/DC.identifier">gmb-2024-413107</meta:user-defined>
    <meta:user-defined meta:name="OVERHEIDop.versieInformatie"/>
  </office:meta>
</office:document-meta>
</file>