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6 appartementen  op het perceel Amersfoortsestraat 15, 3821 CA Amersfoort, Amersfoorstse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6 appartementen  op het perceel Amersfoortsestraat 15, 3821 CA Amersfoort, </text:span>De Gemeente Amersfoort heeft op 13-08-2024 een aanvraag voor een omgevingsvergunning ontvangen voor het bouwen van 6 appartementen  op het perceel Amersfoortsestraat 15, 3821 CA Amersfoort,  met kenmerk CLZ-000158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10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0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0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8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6 appartementen  op het perceel Amersfoortsestraat 15, 3821 CA Amersfoort, Amersfoorstsestraat 15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04</meta:user-defined>
    <meta:user-defined meta:name="OVERHEIDop.GmbID/DC.identifier">gmb-2024-413104</meta:user-defined>
    <meta:user-defined meta:name="OVERHEIDop.versieInformatie"/>
  </office:meta>
</office:document-meta>
</file>