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6 appartementen  - Amersfoortsestraat 15, 3821 CA Amersfoort, Amersfoorstse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6 appartementen  op het perceel Amersfoortsestraat 15, 3821 CA Amersfoort, </text:span>De aanvrager heeft de aanvraag voor een omgevingsvergunning voor het bouwen van 6 appartementen  op het perceel Amersfoortsestraat 15, 3821 CA Amersfoort, met kenmerk CLZ-0001584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10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0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0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en aanvraag - bouwen van 6 appartementen  - Amersfoortsestraat 15, 3821 CA Amersfoort, Amersfoorstsestraat 1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01</meta:user-defined>
    <meta:user-defined meta:name="OVERHEIDop.GmbID/DC.identifier">gmb-2024-413101</meta:user-defined>
    <meta:user-defined meta:name="OVERHEIDop.versieInformatie"/>
  </office:meta>
</office:document-meta>
</file>