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Coloradostroom 15 2721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9-2024 een besluit verzonden op de aanvraag met zaaknummer 2024-128374 voor het plaatsen van een dakkapel op locatie Coloradostroom 15 2721A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1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37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, Coloradostroom 15 2721AE Zoeterme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00</meta:user-defined>
    <meta:user-defined meta:name="OVERHEIDop.GmbID/DC.identifier">gmb-2024-413100</meta:user-defined>
    <meta:user-defined meta:name="OVERHEIDop.versieInformatie"/>
  </office:meta>
</office:document-meta>
</file>