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halonhof Soest, Perceel nr. K 6104 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4 besloten om de beslistermijn voor de aanvraag met zaaknummer 689842 voor een omgevingsvergunning voor het bouwen van een woning op locatie Chalonhof Soest, Perceel nr. K 610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309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898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Chalonhof Soest, Perceel nr. K 6104 , bouwen van een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98</meta:user-defined>
    <meta:user-defined meta:name="OVERHEIDop.GmbID/DC.identifier">gmb-2024-413098</meta:user-defined>
    <meta:user-defined meta:name="OVERHEIDop.versieInformatie"/>
  </office:meta>
</office:document-meta>
</file>