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68 t/m 70a, 3241K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besloten om de beslistermijn voor de aanvraag met zaaknummer Z2024-00817 voor een omgevingsvergunning betreffende het bouwen van 4 appartementen op locatie Langeweg 68 t/m 70a, 3241KA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09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17</meta:user-defined>
    <dc:language>nl</dc:language>
    <meta:user-defined meta:name="OVERHEIDop.locatietype/OVERHEIDop.gebiedsmarkering">Vlak</meta:user-defined>
    <meta:user-defined meta:name="DC.title">Kennisgeving verlenging beslistermijn omgevingsvergunning Langeweg 68 t/m 70a, 3241KA Middelharnis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96</meta:user-defined>
    <meta:user-defined meta:name="OVERHEIDop.GmbID/DC.identifier">gmb-2024-413096</meta:user-defined>
    <meta:user-defined meta:name="OVERHEIDop.versieInformatie"/>
  </office:meta>
</office:document-meta>
</file>