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(wijzigingsvergunning kavel 48) - 1P8 (Overgooi), in plan 64 woningen Cirkelbos, BOSS te Almere fase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346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4 juli 2024</text:p>
            <text:p text:style-name="common-al">
            <text:span text:style-name="nadrukvet">Omschrijving:</text:span> het bouwen van een woning (wijzigingsvergunning kavel 48)</text:p>
            <text:p text:style-name="last-al">
            <text:span text:style-name="nadrukvet">Locatie:</text:span> 1P8 (Overgooi), in plan 64 woningen Cirkelbos, BOSS te Almere fase 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13095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095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095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468</meta:user-defined>
    <meta:user-defined meta:name="DCTERMS.abstract">Gemeente Almere - verlenging beslistermijn aanvraag omgevingsvergunning - het bouwen van een woning (wijzigingsvergunning kavel 48) - 1P8 (Overgooi), in plan 64 woningen Cirkelbos, BOSS te Almere fase 3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(wijzigingsvergunning kavel 48) - 1P8 (Overgooi), in plan 64 woningen Cirkelbos, BOSS te Almere fase 3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095</meta:user-defined>
    <meta:user-defined meta:name="OVERHEIDop.GmbID/DC.identifier">gmb-2024-413095</meta:user-defined>
    <meta:user-defined meta:name="OVERHEIDop.versieInformatie"/>
  </office:meta>
</office:document-meta>
</file>