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Intocht Sinterklaas' op 23 november 2024 - aankomst Jachthaven 't Venegat, Meerbon dan optocht naar IKC Het Woud, Herenweg 165 in Rijnsaterwoude - 715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309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1550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ingediende aanvraag evenementenvergunning voor het houden van 'Intocht Sinterklaas' op 23 november 2024 - aankomst Jachthaven 't Venegat, Meerbon dan optocht naar IKC Het Woud, Herenweg 165 in Rijnsaterwoude - 715500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94</meta:user-defined>
    <meta:user-defined meta:name="OVERHEIDop.GmbID/DC.identifier">gmb-2024-413094</meta:user-defined>
    <meta:user-defined meta:name="OVERHEIDop.versieInformatie"/>
  </office:meta>
</office:document-meta>
</file>