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Sinterklaas Intocht in Graftdijk op 17 november 2024, Kanaaldijk 1, 1486 MG West-Graftdijk, Graftdijkplein 1, 1486 ML West-Graft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Van Kanaaldijk 1 naar Graftdijkplein 1, 1486 ML West-Graftdijk<text:span text:style-name="nadrukvet">; voor </text:span>het organiseren van de Sinterklaas Intocht in Graftdijk op 17 november 2024</text:p>
            <text:p text:style-name="common-al">
            
          </text:p>
            <text:p text:style-name="common-al">Datum ontvangst: 18-09-2024</text:p>
            <text:p text:style-name="last-al">Zaaknummer: 00008294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09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294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Aangevraagd: het organiseren van de Sinterklaas Intocht in Graftdijk op 17 november 2024, Kanaaldijk 1, 1486 MG West-Graftdijk, Graftdijkplein 1, 1486 ML West-Graftdi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91</meta:user-defined>
    <meta:user-defined meta:name="OVERHEIDop.GmbID/DC.identifier">gmb-2024-413091</meta:user-defined>
    <meta:user-defined meta:name="OVERHEIDop.versieInformatie"/>
  </office:meta>
</office:document-meta>
</file>