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Koeweg 4B, 8084 PP 't Harde</text:p>
            <text:p text:style-name="common-al">Voornoemde melding is in de periode van 30 september tot en met 16 oktober 2024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30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089</meta:user-defined>
    <meta:user-defined meta:name="OVERHEIDop.GmbID/DC.identifier">gmb-2024-413089</meta:user-defined>
    <meta:user-defined meta:name="OVERHEIDop.versieInformatie"/>
  </office:meta>
</office:document-meta>
</file>