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alkoenweg 10, 3851 S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9-2024</text:span><text:span text:style-name="nadrukvet"/>een besluit genomen op de aanvraag met zaaknummer 02330000066007 voor Het realiseren van een woning en het kappen van 3 bomen op locatie Kalkoenweg 10, 3851 SC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	</text:p>
              </text:list-item>
              <text:list-item text:style-override="id1-3-2-1-1-3-2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0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66007</meta:user-defined>
    <dc:language>nl</dc:language>
    <meta:user-defined meta:name="OVERHEIDop.locatietype/OVERHEIDop.gebiedsmarkering">Punt</meta:user-defined>
    <meta:user-defined meta:name="DC.title">Besluit aanvraag omgevingsvergunning, Kalkoenweg 10, 3851 SC Erme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088</meta:user-defined>
    <meta:user-defined meta:name="OVERHEIDop.GmbID/DC.identifier">gmb-2024-413088</meta:user-defined>
    <meta:user-defined meta:name="OVERHEIDop.versieInformatie"/>
  </office:meta>
</office:document-meta>
</file>