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31, 1901NZ Castricum, het plaatsen van een zonnecarport, verzenddatum 26 september 2024 (Z2024-00004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30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6</meta:user-defined>
    <meta:user-defined meta:name="DCTERMS.abstract">Zeeweg 31, 1901NZ Castricum, het plaatsen van een zonnecarport, verzenddatum 26 september 2024 (Z2024-0000460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31, 1901NZ Castricum, het plaatsen van een zonnecarport, verzenddatum 26 september 2024 (Z2024-00004606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86</meta:user-defined>
    <meta:user-defined meta:name="OVERHEIDop.GmbID/DC.identifier">gmb-2024-413086</meta:user-defined>
    <meta:user-defined meta:name="OVERHEIDop.versieInformatie"/>
  </office:meta>
</office:document-meta>
</file>