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preiden van baggerspecie over land op de locatie Buitendijk ong. te Strijen zaaknummer Z-24-44504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verspreiden van baggerspecie over land op de locatie Buitendijk ong.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0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spreiden van baggerspecie over land op de locatie Buitendijk ong. te Strijen zaaknummer Z-24-445040</meta:user-defined>
    <meta:user-defined meta:name="DCTERMS.W3CDTF/DCTERMS.available">2024-09-30</meta:user-defined>
    <meta:user-defined meta:name="DCTERMS.W3CDTF/OVERHEIDop.jaargang">2024</meta:user-defined>
    <meta:user-defined meta:name="OVERHEIDop.publicationIssue">413084</meta:user-defined>
    <meta:user-defined meta:name="OVERHEIDop.GmbID/DC.identifier">gmb-2024-413084</meta:user-defined>
    <meta:user-defined meta:name="OVERHEIDop.versieInformatie"/>
  </office:meta>
</office:document-meta>
</file>