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579 </text:p>
            <text:p text:style-name="common-al"> Omschrijving: wijzigen gebruik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rtakker 1 5625SM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Besluitdatum: 26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25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08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79</meta:user-defined>
    <meta:user-defined meta:name="DCTERMS.abstract">wijzigen gebruik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</meta:user-defined>
    <meta:user-defined meta:name="OVERHEIDop.datumEindeReactietermijn">2024-11-24</meta:user-defined>
    <meta:user-defined meta:name="OVERHEIDop.terinzageleggingBG">https://publicaties.eindhoven.nl/dossier/EHV-ZP2024-00257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81</meta:user-defined>
    <meta:user-defined meta:name="OVERHEIDop.GmbID/DC.identifier">gmb-2024-413081</meta:user-defined>
    <meta:user-defined meta:name="OVERHEIDop.versieInformatie"/>
  </office:meta>
</office:document-meta>
</file>