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Kunstadviesraad Beesel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17 september 2024;</text:p>
              </text:list-item>
              <text:list-item text:style-override="id1-3-2-1-1-3-2">
                <text:number>-</text:number>
                <text:p text:style-name="al">gelet op het bepaalde in artikel 83 van de Gemeentewet en artikel 4:81 van de Algemene wet bestuursrecht;</text:p>
              </text:list-item>
            </text:list>
            <text:p text:style-name="al">
            <text:span text:style-name="nadrukvet">b e s l u i t</text:span>
          </text:p>
            <text:p text:style-name="al"/>
            <text:p text:style-name="al">vast te stellen de <text:span text:style-name="nadrukvet">Regeling Kunstadviesraad Bee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en de daarop berustende bepalingen verstaan we onder:</text:p>
                <text:list text:style-name="id1-3-2-2-1-2-3">
                  <text:list-item text:style-override="id1-3-2-2-1-2-3-1">
                    <text:number>a.</text:number>
                    <text:p text:style-name="al">het college: college van burgemeester en wethouders van de gemeente Beesel;</text:p>
                  </text:list-item>
                  <text:list-item text:style-override="id1-3-2-2-1-2-3-2">
                    <text:number>b.</text:number>
                    <text:p text:style-name="al">initiatiefnemer: een persoon uit de doelgroep zoals bedoeld in artikel 4 van de Subsidieregeling Kunst in de openbare ruimte Beesel 2024 die het voornemen heeft om een kunstuiting in de gemeente Beesel te realiseren en dit bij het college kenbaar maakt middels het indienen van een principeverzoek;</text:p>
                  </text:list-item>
                  <text:list-item text:style-override="id1-3-2-2-1-2-3-3">
                    <text:number>c.</text:number>
                    <text:p text:style-name="al">kunstuiting: een duurzaam kunstwerk waarbij de afbeelding, uitbeelding en intrinsieke waarde van kunst voorop staat, dat niet als middel wordt ingezet en dat de inrichting, vormgeving en ervaring van de openbare ruimte beïnvloedt.</text:p>
                  </text:list-item>
                </text:list>
              </text:list-item>
              <text:list-item text:style-override="id1-3-2-2-1-3">
                <text:number>2.</text:number>
                <text:p text:style-name="al">Alle andere begrippen die in deze beleidsregel worden gebruikt en die in lid 1 niet nader zijn omschreven hebben dezelfde betekenis als in de Gemeentewet, de Algemene wet bestuursrecht, de Omgevingswet, alsmede andere wet- en regelgeving.</text:p>
              </text:list-item>
            </text:list>
          </text:section>
          <text:section text:name="artikel_id1-3-2-2-2" text:style-name="artikel">
            <text:p text:style-name="artikel_kop_titel"><text:span text:style-name="artikel_kop_label">Artikel</text:span> <text:span text:style-name="artikel_kop_nr">2.</text:span> Instelling Kunstadviesraad</text:p>
            <text:p text:style-name="al">Het college stelt een Kunstadviesraad in voor het op verzoek adviseren over principeverzoeken die betrekking hebben op initiatieven voor kunst in de openbare ruimte in de gemeente Beesel. </text:p>
          </text:section>
          <text:section text:name="artikel_id1-3-2-2-3" text:style-name="artikel">
            <text:p text:style-name="artikel_kop_titel"><text:span text:style-name="artikel_kop_label">Artikel</text:span> <text:span text:style-name="artikel_kop_nr">3.</text:span> Taken</text:p>
            <text:p text:style-name="al">De Kunstadviesraad heeft als taak het op verzoek uitbrengen van advies over het inhoudelijke kwaliteitsaspect, de realisatie en het onderhoud van een beoogde kunstuiting die het onderwerp is van een principeverzoek.</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Kunstadviesraad bestaat uit minimaal drie leden en maximaal vijf leden, aangevuld met één lid namens de Adviescommissie Ruimtelijke Kwaliteit. De leden worden benoemd en ontslagen door het college.</text:p>
              </text:list-item>
              <text:list-item text:style-override="id1-3-2-2-4-3">
                <text:number>2.</text:number>
                <text:p text:style-name="al">De Kunstadviesraad kiest uit zijn midden een voorzitter.</text:p>
              </text:list-item>
              <text:list-item text:style-override="id1-3-2-2-4-4">
                <text:number>3.</text:number>
                <text:p text:style-name="al">Bij de samenstelling van de Kunstadviesraad wordt ernaar gestreefd dat: </text:p>
                <text:list text:style-name="id1-3-2-2-4-4-3">
                  <text:list-item text:style-override="id1-3-2-2-4-4-3-1">
                    <text:number>a.</text:number>
                    <text:p text:style-name="al">de gezamenlijke deskundigheid van de leden zoveel mogelijk het gehele adviesterrein bestrijkt en daarbinnen zo evenwichtig mogelijk is verdeeld;</text:p>
                  </text:list-item>
                  <text:list-item text:style-override="id1-3-2-2-4-4-3-2">
                    <text:number>b.</text:number>
                    <text:p text:style-name="al">alle kernen in de Kunstadviesraad vertegenwoordigd zijn;</text:p>
                  </text:list-item>
                  <text:list-item text:style-override="id1-3-2-2-4-4-3-3">
                    <text:number>c.</text:number>
                    <text:p text:style-name="al">de leden gezamenlijk voor wat betreft onder andere leeftijd, achtergrond en gender een diverse en evenwichtige afspiegeling vormen van de gemeenschap.</text:p>
                  </text:list-item>
                </text:list>
              </text:list-item>
              <text:list-item text:style-override="id1-3-2-2-4-5">
                <text:number>4.</text:number>
                <text:p text:style-name="al">De leden hebben op persoonlijke titel zitting in de Kunstadviesraad en zijn onafhankelijk. </text:p>
              </text:list-item>
              <text:list-item text:style-override="id1-3-2-2-4-6">
                <text:number>5.</text:number>
                <text:p text:style-name="al">De leden worden benoemd voor een periode van vier jaar. Indien zich geen nieuwe kandidaten beschikbaar stellen, kan de zittingsduur van het uittredende lid eenmaal met maximaal 2 jaren worden verlengd.</text:p>
              </text:list-item>
              <text:list-item text:style-override="id1-3-2-2-4-7">
                <text:number>6.</text:number>
                <text:p text:style-name="al">Onverminderd het bepaalde in artikel 84, tweede lid, van de Gemeentewet zijn niet tot voorzitter of lid benoembaar:</text:p>
                <text:list text:style-name="id1-3-2-2-4-7-3">
                  <text:list-item text:style-override="id1-3-2-2-4-7-3-1">
                    <text:number>a.</text:number>
                    <text:p text:style-name="al">leden van een bestuursorgaan van de gemeente Beesel;</text:p>
                  </text:list-item>
                  <text:list-item text:style-override="id1-3-2-2-4-7-3-2">
                    <text:number>b.</text:number>
                    <text:p text:style-name="al">ambtenaren in dienst van de gemeente Beesel.</text:p>
                  </text:list-item>
                </text:list>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is belast met:</text:p>
                <text:list text:style-name="id1-3-2-2-5-2-3">
                  <text:list-item text:style-override="id1-3-2-2-5-2-3-1">
                    <text:number>a.</text:number>
                    <text:p text:style-name="al">het in samenwerking met de ambtelijk secretaris voorbereiden van de vergaderingen;</text:p>
                  </text:list-item>
                  <text:list-item text:style-override="id1-3-2-2-5-2-3-2">
                    <text:number>b.</text:number>
                    <text:p text:style-name="al">het leiden van de vergadering;</text:p>
                  </text:list-item>
                  <text:list-item text:style-override="id1-3-2-2-5-2-3-3">
                    <text:number>c.</text:number>
                    <text:p text:style-name="al">het maken van afspraken over de orde tijdens de vergaderingen; </text:p>
                  </text:list-item>
                  <text:list-item text:style-override="id1-3-2-2-5-2-3-4">
                    <text:number>d.</text:number>
                    <text:p text:style-name="al">het ondertekenen van de adviezen van de Kunstadviesraad.</text:p>
                  </text:list-item>
                </text:list>
              </text:list-item>
              <text:list-item text:style-override="id1-3-2-2-5-3">
                <text:number>2.</text:number>
                <text:p text:style-name="al">De voorzitter wordt bij afwezigheid tijdens de vergadering vervangen door een van de leden. Door de Kunstadviesraad uitgebrachte adviezen worden in dat geval ondertekend door de plaatsvervangend voorzitter.</text:p>
              </text:list-item>
            </text:list>
          </text:section>
          <text:section text:name="artikel_id1-3-2-2-6" text:style-name="artikel">
            <text:p text:style-name="artikel_kop_titel"><text:span text:style-name="artikel_kop_label">Artikel</text:span> <text:span text:style-name="artikel_kop_nr">6.</text:span> Ambtelijk secretaris</text:p>
            <text:list text:style-name="id1-3-2-2-6-2">
              <text:list-item text:style-override="id1-3-2-2-6-2">
                <text:number>1.</text:number>
                <text:p text:style-name="al">De Kunstadviesraad wordt bij zijn werkzaamheden ondersteund door een secretaris vanuit de ambtelijke organisatie. </text:p>
              </text:list-item>
              <text:list-item text:style-override="id1-3-2-2-6-3">
                <text:number>2.</text:number>
                <text:p text:style-name="al">De secretaris heeft geen stemrecht bij de beoordeling van en advisering over voorliggende initiatieven.</text:p>
              </text:list-item>
              <text:list-item text:style-override="id1-3-2-2-6-4">
                <text:number>3.</text:number>
                <text:p text:style-name="al">De secretaris zorgt voor de tijdige verzending van initiatieven waarover advies gevraagd wordt, de verslaglegging van de vergadering en het op schrift stellen van het advies van de Kunstadviesraad. </text:p>
              </text:list-item>
              <text:list-item text:style-override="id1-3-2-2-6-5">
                <text:number>4.</text:number>
                <text:p text:style-name="al">De secretaris regelt zijn vervanging.</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voorzitter belegt een vergadering met de leden van de Kunstadviesraad binnen 6 weken nadat de aanvraag voor het principebesluit door de gemeente is ontvangen.</text:p>
              </text:list-item>
              <text:list-item text:style-override="id1-3-2-2-7-3">
                <text:number>2.</text:number>
                <text:p text:style-name="al">De voorzitter en de leden van de Kunstadviesraad nemen niet deel aan de beraadslaging en besluitvorming over aangelegenheden waarbij zij rechtstreeks of indirect betrokken zijn.</text:p>
              </text:list-item>
              <text:list-item text:style-override="id1-3-2-2-7-4">
                <text:number>3.</text:number>
                <text:p text:style-name="al">Als de Kunstadviesraad, ook na het op verzoek verstrekken van aanvullende informatie, onvoldoende informatie heeft voor het kunnen uitbrengen van advies, kan hij bepalen dat de betreffende initiatiefnemer uitgenodigd wordt om een toelichting op de aanvraag te geven.</text:p>
              </text:list-item>
              <text:list-item text:style-override="id1-3-2-2-7-5">
                <text:number>4.</text:number>
                <text:p text:style-name="al">De vergaderingen van de Kunstadviesraad zijn niet openbaar. </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De Kunstadviesraad beoordeelt het initiatief en (de relatie met) de beoogde locatie op: </text:p>
                <text:p text:style-name="al">artistiek-inhoudelijke kwaliteit, stijl, originaliteit, kwaliteit, duurzaamheid materiaalgebruik in gebruik en beheer, onderhoud, het aantal en de aard van kunstuitingen in de directe omgeving en de aanwezigheid van draagvlak.</text:p>
              </text:list-item>
              <text:list-item text:style-override="id1-3-2-2-8-3">
                <text:number>2.</text:number>
                <text:p text:style-name="al">De Kunstadviesraad betrekt bij zijn beoordeling de volgende punten:</text:p>
                <text:list text:style-name="id1-3-2-2-8-3-3">
                  <text:list-item text:style-override="id1-3-2-2-8-3-3-1">
                    <text:number>a.</text:number>
                    <text:p text:style-name="al">De beoogde kunstuiting mag in geen geval zijn:</text:p>
                    <text:list text:style-name="id1-3-2-2-8-3-3-1-3">
                      <text:list-item text:style-override="id1-3-2-2-8-3-3-1-3-1">
                        <text:number>1)</text:number>
                        <text:p text:style-name="al">strijdig met de goede zeden; </text:p>
                      </text:list-item>
                      <text:list-item text:style-override="id1-3-2-2-8-3-3-1-3-2">
                        <text:number>2)</text:number>
                        <text:p text:style-name="al">strijdig met openbare orde en veiligheid;</text:p>
                      </text:list-item>
                      <text:list-item text:style-override="id1-3-2-2-8-3-3-1-3-3">
                        <text:number>3)</text:number>
                        <text:p text:style-name="al">een reclame-uiting;</text:p>
                      </text:list-item>
                      <text:list-item text:style-override="id1-3-2-2-8-3-3-1-3-4">
                        <text:number>4)</text:number>
                        <text:p text:style-name="al">een op zichzelfstaand object: de kunstuiting dient de openbare ruimte te versterken en/of duidelijk symbool te staan voor een specifieke locatie, bijzonder persoon of uitzonderlijke gebeurtenis.</text:p>
                      </text:list-item>
                    </text:list>
                  </text:list-item>
                  <text:list-item text:style-override="id1-3-2-2-8-3-3-2">
                    <text:number>b.</text:number>
                    <text:p text:style-name="al">De kunstuiting:</text:p>
                    <text:list text:style-name="id1-3-2-2-8-3-3-2-3">
                      <text:list-item text:style-override="id1-3-2-2-8-3-3-2-3-1">
                        <text:number>1)</text:number>
                        <text:p text:style-name="al">is vandalismebestendig waardoor ongewenste bekrassing, graffiti of andere beschadigingen eenvoudig te verhelpen zijn;</text:p>
                      </text:list-item>
                      <text:list-item text:style-override="id1-3-2-2-8-3-3-2-3-2">
                        <text:number>2)</text:number>
                        <text:p text:style-name="al">heeft een openbaar karakter, is voor iedereen toegankelijk en sluit geen doelgroepen uit;</text:p>
                      </text:list-item>
                      <text:list-item text:style-override="id1-3-2-2-8-3-3-2-3-3">
                        <text:number>3)</text:number>
                        <text:p text:style-name="al">nodigt uit tot communicatie tussen inwoners, bezoekers en samenwerkingspartners;</text:p>
                      </text:list-item>
                      <text:list-item text:style-override="id1-3-2-2-8-3-3-2-3-4">
                        <text:number>4)</text:number>
                        <text:p text:style-name="al">dient inhoudelijk te getuigen van een doordachte verbeelding en technisch uitvoerbaar te zijn.</text:p>
                      </text:list-item>
                    </text:list>
                  </text:list-item>
                  <text:list-item text:style-override="id1-3-2-2-8-3-3-3">
                    <text:number>c.</text:number>
                    <text:p text:style-name="al">Het initiatief draagt bij aan de versterking van de identiteit, de aantrekkingskracht en leefbaarheid van de gemeente Beesel. De diversiteit en spreiding van locaties binnen de gemeentegrenzen, en over de kernen, is daarbij van belang. Hierbij geldt de richtlijn: maximaal 1 initiatief per jaar per kern.</text:p>
                  </text:list-item>
                  <text:list-item text:style-override="id1-3-2-2-8-3-3-4">
                    <text:number>d.</text:number>
                    <text:p text:style-name="al">Het initiatief is gericht op één of meerdere van de volgende specifieke doelen:</text:p>
                    <text:list text:style-name="id1-3-2-2-8-3-3-4-3">
                      <text:list-item text:style-override="id1-3-2-2-8-3-3-4-3-1">
                        <text:number>1)</text:number>
                        <text:p text:style-name="al">verrijking en vernieuwing van het bestaande aanbod kunst en cultuurhistorie in de openbare ruimte;</text:p>
                      </text:list-item>
                      <text:list-item text:style-override="id1-3-2-2-8-3-3-4-3-2">
                        <text:number>2)</text:number>
                        <text:p text:style-name="al">stimuleren van participatie: actieve deelname aan culturele en kunstzinnige activiteiten;</text:p>
                      </text:list-item>
                      <text:list-item text:style-override="id1-3-2-2-8-3-3-4-3-3">
                        <text:number>3)</text:number>
                        <text:p text:style-name="al">stimuleren van het zichtbaar maken van kunst en cultuurhistorie in de openbare ruimte;</text:p>
                      </text:list-item>
                      <text:list-item text:style-override="id1-3-2-2-8-3-3-4-3-4">
                        <text:number>4)</text:number>
                        <text:p text:style-name="al">behoud en het gebruik van kunst, cultuur, erfgoed en volkscultuur;</text:p>
                      </text:list-item>
                      <text:list-item text:style-override="id1-3-2-2-8-3-3-4-3-5">
                        <text:number>5)</text:number>
                        <text:p text:style-name="al">het toevoegen van de vernieuwende artistieke waarde aan het bestaande. </text:p>
                      </text:list-item>
                    </text:list>
                  </text:list-item>
                </text:list>
              </text:list-item>
            </text:list>
          </text:section>
          <text:section text:name="artikel_id1-3-2-2-9" text:style-name="artikel">
            <text:p text:style-name="artikel_kop_titel"><text:span text:style-name="artikel_kop_label">Artikel</text:span> <text:span text:style-name="artikel_kop_nr">9.</text:span> Externe deskundigheid</text:p>
            <text:list text:style-name="id1-3-2-2-9-2">
              <text:list-item text:style-override="id1-3-2-2-9-2">
                <text:number>1.</text:number>
                <text:p text:style-name="al">Indien de beoordeling van het initiatief volgens de Kunstadviesraad specifieke deskundigheid vergt die onvoldoende bij de leden van de kunstadviesraad aanwezig is, kan de Kunstadviesraad zich op verzoek, via de ambtelijk secretaris, laten bijstaan door externe deskundigen. </text:p>
              </text:list-item>
              <text:list-item text:style-override="id1-3-2-2-9-3">
                <text:number>2.</text:number>
                <text:p text:style-name="al">De deskundigen als bedoeld in lid 1 hebben geen stem in de advisering aan het college.</text:p>
              </text:list-item>
            </text:list>
          </text:section>
          <text:section text:name="artikel_id1-3-2-2-10" text:style-name="artikel">
            <text:p text:style-name="artikel_kop_titel"><text:span text:style-name="artikel_kop_label">Artikel</text:span> <text:span text:style-name="artikel_kop_nr">10.</text:span> Adviezen</text:p>
            <text:list text:style-name="id1-3-2-2-10-2">
              <text:list-item text:style-override="id1-3-2-2-10-2">
                <text:number>1.</text:number>
                <text:p text:style-name="al">De leden van de Kunstadviesraad beraadslagen gezamenlijk over hun advies aan het college.</text:p>
              </text:list-item>
              <text:list-item text:style-override="id1-3-2-2-10-3">
                <text:number>2.</text:number>
                <text:p text:style-name="al">Ieder lid van de Kunstadviesraad heeft één stem.</text:p>
              </text:list-item>
              <text:list-item text:style-override="id1-3-2-2-10-4">
                <text:number>3.</text:number>
                <text:p text:style-name="al">Het advies van de Kunstadviesraad wordt vastgesteld bij meerderheid van stemmen, schriftelijk uitgebracht en is met redenen omkleed.</text:p>
              </text:list-item>
              <text:list-item text:style-override="id1-3-2-2-10-5">
                <text:number>4.</text:number>
                <text:p text:style-name="al">De adviezen van de Kunstadviesraad zijn niet bindend voor het college.</text:p>
              </text:list-item>
              <text:list-item text:style-override="id1-3-2-2-10-6">
                <text:number>5.</text:number>
                <text:p text:style-name="al">Het college geeft bij zijn beslissing op het principeverzoek aan op welke wijze met het uitgebrachte advies rekening is gehouden. Afwijking van het advies wordt gemotiveerd.</text:p>
              </text:list-item>
              <text:list-item text:style-override="id1-3-2-2-10-7">
                <text:number>6.</text:number>
                <text:p text:style-name="al">De Kunstadviesraad ontvangt na de definitieve besluitvorming binnen 4 weken bericht over het door het college op het principeverzoek genomen besluit.</text:p>
              </text:list-item>
              <text:list-item text:style-override="id1-3-2-2-10-8">
                <text:number>7.</text:number>
                <text:p text:style-name="al">De adviezen van de Kunstadviesraad aan het college zijn openbaar.</text:p>
              </text:list-item>
            </text:list>
          </text:section>
          <text:section text:name="artikel_id1-3-2-2-11" text:style-name="artikel">
            <text:p text:style-name="artikel_kop_titel"><text:span text:style-name="artikel_kop_label">Artikel</text:span> <text:span text:style-name="artikel_kop_nr">11.</text:span> Vergoeding</text:p>
            <text:p text:style-name="al">De werkzaamheden als voorzitter en lid van de Kunstadviesraad zijn onbezoldigd.</text:p>
          </text:section>
          <text:section text:name="artikel_id1-3-2-2-12" text:style-name="artikel">
            <text:p text:style-name="artikel_kop_titel"><text:span text:style-name="artikel_kop_label">Artikel</text:span> <text:span text:style-name="artikel_kop_nr">12.</text:span> Onvoorziene omstandigheden</text:p>
            <text:p text:style-name="al">In alle gevallen waarin deze regeling niet voorziet, beslist het college.</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en werkt terug tot 1 januari 2024.</text:p>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7 septem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30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83 van de Gemeentewet]|[1.0:c:BWBR0005416&amp;artikel=83&amp;g=2024-01-31</meta:user-defined>
    <meta:user-defined meta:name="DC.source">artikel 4:81 van de Algemene wet bestuursrecht]|[https://wetten.overheid.nl/jci1.3:c:BWBR0005537&amp;hoofdstuk=4&amp;titeldeel=4.3&amp;artikel=4:81&amp;z=2024-09-01&amp;g=2024-09-01</meta:user-defined>
    <meta:user-defined meta:name="OVERHEIDop.referentienummer">0889375825</meta:user-defined>
    <meta:user-defined meta:name="DCTERMS.alternative">Regeling Kunstadviesraad Beesel</meta:user-defined>
    <dc:language>nl</dc:language>
    <meta:user-defined meta:name="OVERHEIDop.locatietype/OVERHEIDop.gebiedsmarkering">Gemeente</meta:user-defined>
    <meta:user-defined meta:name="DC.title">Regeling Kunstadviesraad Beesel</meta:user-defined>
    <meta:user-defined meta:name="DCTERMS.W3CDTF/DCTERMS.available">2024-10-02</meta:user-defined>
    <meta:user-defined meta:name="DCTERMS.W3CDTF/OVERHEIDop.jaargang">2024</meta:user-defined>
    <meta:user-defined meta:name="OVERHEIDop.publicationIssue">413069</meta:user-defined>
    <meta:user-defined meta:name="OVERHEIDop.betreftRegeling">CVDR724915_1</meta:user-defined>
    <meta:user-defined meta:name="xs:date/OVERHEIDop.startdatum">2024-10-03</meta:user-defined>
    <meta:user-defined meta:name="OVERHEIDop.GmbID/DC.identifier">gmb-2024-413069</meta:user-defined>
    <meta:user-defined meta:name="OVERHEIDop.versieInformatie"/>
  </office:meta>
</office:document-meta>
</file>