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gebruik gemeentegrond dakgoot renovatie aan Arendstraat 13, 13A, 4901 J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,</text:span> Arendstraat 13+13A tijdelijke gebruik gemeentegrond dakgoot renovatie (1054801 verzonden 26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8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306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6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6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8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tijdelijke gebruik gemeentegrond dakgoot renovatie aan Arendstraat 13, 13A, 4901 JJ Oosterhou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3063</meta:user-defined>
    <meta:user-defined meta:name="OVERHEIDop.GmbID/DC.identifier">gmb-2024-413063</meta:user-defined>
    <meta:user-defined meta:name="OVERHEIDop.versieInformatie"/>
  </office:meta>
</office:document-meta>
</file>