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gesloten bodemenertgiesysteem hebben ontvangen en geaccepteerd van:</text:p>
            <text:p text:style-name="common-al">Diepesteeg 11, 8081 PD Elburg</text:p>
            <text:p text:style-name="common-al">Voornoemde melding is in de periode van 30 september 2024 tot 30 september 2024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306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6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6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anleg van een gesloten bodemenergiesystee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62</meta:user-defined>
    <meta:user-defined meta:name="OVERHEIDop.GmbID/DC.identifier">gmb-2024-413062</meta:user-defined>
    <meta:user-defined meta:name="OVERHEIDop.versieInformatie"/>
  </office:meta>
</office:document-meta>
</file>