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Z6B-OW4388, initiatief 3023, William Jam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9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li 2024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Z6B-OW4388, initiatief 3023, William James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306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6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6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948</meta:user-defined>
    <meta:user-defined meta:name="DCTERMS.abstract">Gemeente Almere - verlenging beslistermijn aanvraag omgevingsvergunning - het bouwen van een woning - 5Z6B-OW4388, initiatief 3023, William Jamesstraat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Z6B-OW4388, initiatief 3023, William Jamesstraa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61</meta:user-defined>
    <meta:user-defined meta:name="OVERHEIDop.GmbID/DC.identifier">gmb-2024-413061</meta:user-defined>
    <meta:user-defined meta:name="OVERHEIDop.versieInformatie"/>
  </office:meta>
</office:document-meta>
</file>