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Asterstraat 2 5721E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saneren van de bodem, 19-08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Aan deze procedure is het zaaknummer Z-2024-014838 gekoppeld. U dient bij
correspondentie dit zaaknummer te vermelden. Indien u gebruik maakt van e-mail, dan
verzoeken we u het zaaknummer in de onderwerpregel te plaatsen. De correspondentie 
middels e-mail dient u te richten aan info@odzo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306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098005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DC.title">Gemeente Asten - Melding milieubelastende activiteit (MBA), Asterstraat 2 5721EG Asten,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60</meta:user-defined>
    <meta:user-defined meta:name="OVERHEIDop.GmbID/DC.identifier">gmb-2024-413060</meta:user-defined>
    <meta:user-defined meta:name="OVERHEIDop.versieInformatie"/>
  </office:meta>
</office:document-meta>
</file>