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1 (kavel 29) te Castricum, het bouwen van een woning (nieuwbouw), verzenddatum 26 september 2024 (Z2024-00005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30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37</meta:user-defined>
    <meta:user-defined meta:name="DCTERMS.abstract">Slingerpad 11 (kavel 29) te Castricum, het bouwen van een woning (nieuwbouw), verzenddatum 26 september 2024 (Z2024-00005337)</meta:user-defined>
    <dc:language>nl</dc:language>
    <meta:user-defined meta:name="OVERHEIDop.locatietype/OVERHEIDop.gebiedsmarkering">Vlak</meta:user-defined>
    <meta:user-defined meta:name="DC.title">Gemeente Castricum, aanvraag omgevingsvergunning (regulier) verleend, Slingerpad 11 (kavel 29) te Castricum, het bouwen van een woning (nieuwbouw), verzenddatum 26 september 2024 (Z2024-00005337)</meta:user-defined>
    <meta:user-defined meta:name="DCTERMS.W3CDTF/DCTERMS.available">2024-09-30</meta:user-defined>
    <meta:user-defined meta:name="DCTERMS.W3CDTF/OVERHEIDop.jaargang">2024</meta:user-defined>
    <meta:user-defined meta:name="OVERHEIDop.publicationIssue">413056</meta:user-defined>
    <meta:user-defined meta:name="OVERHEIDop.GmbID/DC.identifier">gmb-2024-413056</meta:user-defined>
    <meta:user-defined meta:name="OVERHEIDop.versieInformatie"/>
  </office:meta>
</office:document-meta>
</file>