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obiele showroom op 25 september 2024 en op 14 oktober 2024 aan Koningin Wilhelminalaan/Prinses Marijkestraa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oningin Wilhelminalaan/Prinses Marijkestraat e.o.</text:span> (verzonden 24/9 ’24)</text:p>
            <text:p text:style-name="common-al">Tijdelijke standplaatsvergunning voor het plaatsen van een mobiele showroom op 25 september 2024 en op 14 oktober 2024, locatie Koningin Wilhelminalaan/Prinses Marijkestraa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1305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5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5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mobiele showroom op 25 september 2024 en op 14 oktober 2024 aan Koningin Wilhelminalaan/Prinses Marijkestraat te Gorinchem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051</meta:user-defined>
    <meta:user-defined meta:name="OVERHEIDop.GmbID/DC.identifier">gmb-2024-413051</meta:user-defined>
    <meta:user-defined meta:name="OVERHEIDop.versieInformatie"/>
  </office:meta>
</office:document-meta>
</file>