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e showroom op 2 oktober 2024 en op 23 oktober 2024 aan Gildenweg 133 (op een parkeervak)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ildenweg 133, 4204 GG</text:span> (verzonden 24/9 ’24)</text:p>
            <text:p text:style-name="common-al">Tijdelijke standplaatsvergunning voor het plaatsen van een mobiele showroom op 2 oktober 2024 en op 23 oktober 2024, locatie Gildenweg 133 (op een parkeervak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304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mobiele showroom op 2 oktober 2024 en op 23 oktober 2024 aan Gildenweg 133 (op een parkeervak) te Gorin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044</meta:user-defined>
    <meta:user-defined meta:name="OVERHEIDop.GmbID/DC.identifier">gmb-2024-413044</meta:user-defined>
    <meta:user-defined meta:name="OVERHEIDop.versieInformatie"/>
  </office:meta>
</office:document-meta>
</file>