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rolluik kozijn aan de achtergevel aan Revetsteeg 3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Revetsteeg 38, 4201 EP</text:span> (verzonden 26/09 ’24)  </text:p>
            <text:p text:style-name="common-al">het plaatsen van rolluik kozijn achtergevel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13029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2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2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rolluik kozijn aan de achtergevel aan Revetsteeg 38 te Gorinchem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3029</meta:user-defined>
    <meta:user-defined meta:name="OVERHEIDop.GmbID/DC.identifier">gmb-2024-413029</meta:user-defined>
    <meta:user-defined meta:name="OVERHEIDop.versieInformatie"/>
  </office:meta>
</office:document-meta>
</file>