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heel vervangen van een beschoeiing aan Fluitketeltje 20 tot en me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luitketeltje 20 t/m 26, 4207 WP</text:span> (verzonden 24/09 ’24) </text:p>
            <text:p text:style-name="common-al">het geheel vervangen van een beschoei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30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geheel vervangen van een beschoeiing aan Fluitketeltje 20 tot en met 26 te Gor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027</meta:user-defined>
    <meta:user-defined meta:name="OVERHEIDop.GmbID/DC.identifier">gmb-2024-413027</meta:user-defined>
    <meta:user-defined meta:name="OVERHEIDop.versieInformatie"/>
  </office:meta>
</office:document-meta>
</file>