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1, Apeldoorn, het gebruik van de gronden voor circulair depot en plaatsen 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9-2024</text:p>
            <text:p text:style-name="common-al">Zaaknummer:  020053330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02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333056</meta:user-defined>
    <dc:language>nl</dc:language>
    <meta:user-defined meta:name="OVERHEIDop.locatietype/OVERHEIDop.gebiedsmarkering">Vlak</meta:user-defined>
    <meta:user-defined meta:name="DC.title">Aanvraag Omgevingsvergunning Laan van Zodiak 1, Apeldoorn, het gebruik van de gronden voor circulair depot en plaatsen kee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24</meta:user-defined>
    <meta:user-defined meta:name="OVERHEIDop.GmbID/DC.identifier">gmb-2024-413024</meta:user-defined>
    <meta:user-defined meta:name="OVERHEIDop.versieInformatie"/>
  </office:meta>
</office:document-meta>
</file>