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Rotary SantaRun 2024” op 21 december 2024 met start- en eindpunt aan Varkenmark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Varkenmarkt e.o.</text:span> (ingekomen 23/9 ’24) </text:p>
            <text:p text:style-name="common-al">Aanvraag vergunning voor het organiseren van het evenement “Rotary SantaRun 2024” op 21 december 2024, start- en eindpunt Varkenmarkt</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302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2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2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het evenement “Rotary SantaRun 2024” op 21 december 2024 met start- en eindpunt aan Varkenmarkt te Gorinchem</meta:user-defined>
    <meta:user-defined meta:name="DCTERMS.W3CDTF/DCTERMS.available">2024-10-01</meta:user-defined>
    <meta:user-defined meta:name="DCTERMS.W3CDTF/OVERHEIDop.jaargang">2024</meta:user-defined>
    <meta:user-defined meta:name="OVERHEIDop.publicationIssue">413023</meta:user-defined>
    <meta:user-defined meta:name="OVERHEIDop.GmbID/DC.identifier">gmb-2024-413023</meta:user-defined>
    <meta:user-defined meta:name="OVERHEIDop.versieInformatie"/>
  </office:meta>
</office:document-meta>
</file>