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vergunning, Apres skihut in tour 16-11-2024 op de locatie Abelenlaan 1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9-2024 heeft de gemeente een aanvraag ontvangen voor een evenementen vergunning, Apres skihut in tour 16-11-2024 op de locatie Abelenlaan 1, Ouderkerk aan den IJssel. De aanvraag is geregistreerd onder zaaknummer 1931144624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3022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2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2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46248</meta:user-defined>
    <dc:language>nl</dc:language>
    <meta:user-defined meta:name="OVERHEIDop.locatietype/OVERHEIDop.gebiedsmarkering">Punt</meta:user-defined>
    <meta:user-defined meta:name="DC.title">Kennisgeving ontvangst aanvraag voor een evenementenvergunning, Apres skihut in tour 16-11-2024 op de locatie Abelenlaan 1, Ouderkerk aan den IJssel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022</meta:user-defined>
    <meta:user-defined meta:name="OVERHEIDop.GmbID/DC.identifier">gmb-2024-413022</meta:user-defined>
    <meta:user-defined meta:name="OVERHEIDop.versieInformatie"/>
  </office:meta>
</office:document-meta>
</file>