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bijbehorend bouwwerk, Stentorlaan 27, 7534 H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tentorlaan 27</text:span> (0153Z2024091700045): het bouwen van een bijbehorend bouwwerk (besluit vergunningsvrij d.d. 2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0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700045</meta:user-defined>
    <dc:language>nl</dc:language>
    <meta:user-defined meta:name="OVERHEIDop.locatietype/OVERHEIDop.gebiedsmarkering">Punt</meta:user-defined>
    <meta:user-defined meta:name="DC.title">Afhandeling beschikking het bouwen van een bijbehorend bouwwerk, Stentorlaan 27, 7534 HT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019</meta:user-defined>
    <meta:user-defined meta:name="OVERHEIDop.GmbID/DC.identifier">gmb-2024-413019</meta:user-defined>
    <meta:user-defined meta:name="OVERHEIDop.versieInformatie"/>
  </office:meta>
</office:document-meta>
</file>