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verbouwen van de bestaande winkel naar een eetwinkel en het plaatsen van een rookkanaal aan de buitenzijde van de kopgevel i.v.m. het afzuigen van de grootkeuken, Amsterdamseweg 158, 1182H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september 2024 een aanvraag voor een omgevingsvergunning ontvangen. De vergunning is aangevraagd voor het intern verbouwen van de bestaande winkel naar een eetwinkel en het plaatsen van een rookkanaal aan de buitenzijde van de kopgevel i.v.m. het afzuigen van de grootkeuken op locatie Amsterdamseweg 158, 1182HK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400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3018</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8</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018</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002</meta:user-defined>
    <meta:user-defined meta:name="DCTERMS.abstract">Betreft: aanvraag op locatie Amsterdamseweg 158, 1182HK Amstelveen</meta:user-defined>
    <dc:language>nl</dc:language>
    <meta:user-defined meta:name="OVERHEIDop.locatietype/OVERHEIDop.gebiedsmarkering">Vlak</meta:user-defined>
    <meta:user-defined meta:name="DC.title">Aanvraag omgevingsvergunning voor het intern verbouwen van de bestaande winkel naar een eetwinkel en het plaatsen van een rookkanaal aan de buitenzijde van de kopgevel i.v.m. het afzuigen van de grootkeuken, Amsterdamseweg 158, 1182HK Amstelveen</meta:user-defined>
    <meta:user-defined meta:name="DCTERMS.W3CDTF/DCTERMS.available">2024-09-30</meta:user-defined>
    <meta:user-defined meta:name="DCTERMS.W3CDTF/OVERHEIDop.jaargang">2024</meta:user-defined>
    <meta:user-defined meta:name="OVERHEIDop.publicationIssue">413018</meta:user-defined>
    <meta:user-defined meta:name="OVERHEIDop.GmbID/DC.identifier">gmb-2024-413018</meta:user-defined>
    <meta:user-defined meta:name="OVERHEIDop.versieInformatie"/>
  </office:meta>
</office:document-meta>
</file>