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lindenweg 22, 6433PC Hoensbroek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580</text:span>
          </text:p>
            <text:p text:style-name="common-al">
            <text:span text:style-name="nadrukvet">Adres : Terlindenweg 22, 6433PC Hoensbroek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22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0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Betreft: Beschikking verlenging beslistermijn op locatie Terlindenweg 22, 6433PC Hoensbroek</meta:user-defined>
    <dc:language>nl</dc:language>
    <meta:user-defined meta:name="OVERHEIDop.locatietype/OVERHEIDop.gebiedsmarkering">Vlak</meta:user-defined>
    <meta:user-defined meta:name="DC.title">Terlindenweg 22, 6433PC Hoensbroek. Kennisgeving verlenging beslistermijn: het uitbreiden van de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11</meta:user-defined>
    <meta:user-defined meta:name="OVERHEIDop.GmbID/DC.identifier">gmb-2024-413011</meta:user-defined>
    <meta:user-defined meta:name="OVERHEIDop.versieInformatie"/>
  </office:meta>
</office:document-meta>
</file>