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kozijnen met schuifdeur aan Papland 6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Papland 6a, 4206 CL</text:span> (23/09 ’24) </text:p>
            <text:p text:style-name="common-al">het plaatsen van kozijnen met schuifdeur</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300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0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0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kozijnen met schuifdeur aan Papland 6a te Gorinchem</meta:user-defined>
    <meta:user-defined meta:name="DCTERMS.W3CDTF/DCTERMS.available">2024-10-01</meta:user-defined>
    <meta:user-defined meta:name="DCTERMS.W3CDTF/OVERHEIDop.jaargang">2024</meta:user-defined>
    <meta:user-defined meta:name="OVERHEIDop.publicationIssue">413007</meta:user-defined>
    <meta:user-defined meta:name="OVERHEIDop.GmbID/DC.identifier">gmb-2024-413007</meta:user-defined>
    <meta:user-defined meta:name="OVERHEIDop.versieInformatie"/>
  </office:meta>
</office:document-meta>
</file>