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porttraining Mind the Body op 04-10-2024 op de locatie Baanhoekweg 75 te Dordrecht zaaknummer Z-24-450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porttraining Mind the Body op 04-10-2024 op de locatie Baanhoekweg 7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0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Sporttraining Mind the Body op 04-10-2024 op de locatie Baanhoekweg 75 te Dordrecht zaaknummer Z-24-450780</meta:user-defined>
    <meta:user-defined meta:name="DCTERMS.W3CDTF/DCTERMS.available">2024-09-30</meta:user-defined>
    <meta:user-defined meta:name="DCTERMS.W3CDTF/OVERHEIDop.jaargang">2024</meta:user-defined>
    <meta:user-defined meta:name="OVERHEIDop.publicationIssue">413001</meta:user-defined>
    <meta:user-defined meta:name="OVERHEIDop.GmbID/DC.identifier">gmb-2024-413001</meta:user-defined>
    <meta:user-defined meta:name="OVERHEIDop.versieInformatie"/>
  </office:meta>
</office:document-meta>
</file>