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Kruidenlaan 42 7681 TG Vroomshoop, kappen van een beschadigde Eik, ontvangen op 25-09-2024, zaaknummer TR-Z2024-001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Kruidenlaan 42 7681TG Vroomshoop</text:p>
            <text:p text:style-name="common-al">
            <text:span text:style-name="nadrukvet">Wat:</text:span> kappen van een beschadigde Eik</text:p>
            <text:p text:style-name="common-al">
            <text:span text:style-name="nadrukvet">Verzonden:</text:span>
          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00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549</meta:user-defined>
    <meta:user-defined meta:name="DCTERMS.abstract">kappen van een beschadigd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Kruidenlaan 42 7681 TG Vroomshoop, kappen van een beschadigde Eik, ontvangen op 25-09-2024, zaaknummer TR-Z2024-00154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00</meta:user-defined>
    <meta:user-defined meta:name="OVERHEIDop.GmbID/DC.identifier">gmb-2024-413000</meta:user-defined>
    <meta:user-defined meta:name="OVERHEIDop.versieInformatie"/>
  </office:meta>
</office:document-meta>
</file>