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Zuiderweg ong.. 0493246.100 Nobian Pekelspill Zuidwending-Zuiderweg_ont-lo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0493246.100 Nobian Pekelspill Zuidwending-Zuiderweg_ont-loz</text:p>
            <text:p text:style-name="common-al">Locatie: Zuiderweg ong.</text:p>
            <text:p text:style-name="common-al"/>
            <text:p text:style-name="last-al">Datum <text:span text:style-name="nadrukvet">ontvangst</text:span>: 29 augustus 2024 (Kenmerk: OMG/2024/071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1299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9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9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12</meta:user-defined>
    <meta:user-defined meta:name="DCTERMS.abstract">Gemeente - aanvr. beschikking behandelen - 0493246.100 Nobian Pekelspill Zuidwending-Zuiderweg_ont-loz - Zuiderweg ong.</meta:user-defined>
    <dc:language>nl</dc:language>
    <meta:user-defined meta:name="OVERHEIDop.locatietype/OVERHEIDop.gebiedsmarkering">Punt</meta:user-defined>
    <meta:user-defined meta:name="DC.title">Ontvangen aanvraag - aanvr. beschikking behandelen, Zuiderweg ong.. 0493246.100 Nobian Pekelspill Zuidwending-Zuiderweg_ont-loz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2998</meta:user-defined>
    <meta:user-defined meta:name="OVERHEIDop.GmbID/DC.identifier">gmb-2024-412998</meta:user-defined>
    <meta:user-defined meta:name="OVERHEIDop.versieInformatie"/>
  </office:meta>
</office:document-meta>
</file>