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Poststraat 53, Wildervank. afwijking ruimtelijke regels, kamerverhuur i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afwijking ruimtelijke regels, kamerverhuur in bestaande woning</text:p>
            <text:p text:style-name="common-al">Locatie: Poststraat 53, Wildervank</text:p>
            <text:p text:style-name="common-al"/>
            <text:p text:style-name="last-al">Datum <text:span text:style-name="nadrukvet">ontvangst</text:span>: 24 september 2024 (Kenmerk: OMG/2024/073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12997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9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97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736</meta:user-defined>
    <meta:user-defined meta:name="DCTERMS.abstract">Gemeente - aanvr. beschikking behandelen - afwijking ruimtelijke regels, kamerverhuur in bestaande woning - Poststraat 53, Wildervank</meta:user-defined>
    <dc:language>nl</dc:language>
    <meta:user-defined meta:name="OVERHEIDop.locatietype/OVERHEIDop.gebiedsmarkering">Adres</meta:user-defined>
    <meta:user-defined meta:name="DC.title">Ontvangen aanvraag - aanvr. beschikking behandelen, Poststraat 53, Wildervank. afwijking ruimtelijke regels, kamerverhuur in bestaande woning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2997</meta:user-defined>
    <meta:user-defined meta:name="OVERHEIDop.GmbID/DC.identifier">gmb-2024-412997</meta:user-defined>
    <meta:user-defined meta:name="OVERHEIDop.versieInformatie"/>
  </office:meta>
</office:document-meta>
</file>