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18 t/m 30 sept. 2024, Galerij 100, 1181Z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4 een besluit genomen op de aanvraag. De vergunning is aangevraagd voor het plaatsen van een puincontainer op een parkeerplaats van 18 t/m 30 sept. 2024 op locatie Galerij 100, 1181ZR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79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7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298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8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8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92</meta:user-defined>
    <meta:user-defined meta:name="DCTERMS.abstract">Betreft:  besluit op locatie Galerij 100, 1181ZR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plaatsen van een puincontainer op een parkeerplaats van 18 t/m 30 sept. 2024, Galerij 100, 1181ZR Amstelveen</meta:user-defined>
    <meta:user-defined meta:name="DCTERMS.W3CDTF/DCTERMS.available">2024-09-30</meta:user-defined>
    <meta:user-defined meta:name="DCTERMS.W3CDTF/OVERHEIDop.jaargang">2024</meta:user-defined>
    <meta:user-defined meta:name="OVERHEIDop.publicationIssue">412985</meta:user-defined>
    <meta:user-defined meta:name="OVERHEIDop.GmbID/DC.identifier">gmb-2024-412985</meta:user-defined>
    <meta:user-defined meta:name="OVERHEIDop.versieInformatie"/>
  </office:meta>
</office:document-meta>
</file>