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aan de voorzijde aan Vissersdijk 5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issersdijk 58, 4201 ZE </text:span>(22/09 ’24) </text:p>
            <text:p text:style-name="common-al">het vervangen van de kozijnen voorzijde</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297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7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7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kozijnen aan de voorzijde aan Vissersdijk 58 te Gorinchem</meta:user-defined>
    <meta:user-defined meta:name="DCTERMS.W3CDTF/DCTERMS.available">2024-10-01</meta:user-defined>
    <meta:user-defined meta:name="DCTERMS.W3CDTF/OVERHEIDop.jaargang">2024</meta:user-defined>
    <meta:user-defined meta:name="OVERHEIDop.publicationIssue">412977</meta:user-defined>
    <meta:user-defined meta:name="OVERHEIDop.GmbID/DC.identifier">gmb-2024-412977</meta:user-defined>
    <meta:user-defined meta:name="OVERHEIDop.versieInformatie"/>
  </office:meta>
</office:document-meta>
</file>