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verbreden van een duiker aan Merwedekanaal 6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erwedekanaal 64, 4206 BC</text:span> (19/09 ’24) </text:p>
            <text:p text:style-name="common-al">het vervangen en verbreden van een duiker</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1297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7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7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en verbreden van een duiker aan Merwedekanaal 64 te Gorinchem</meta:user-defined>
    <meta:user-defined meta:name="DCTERMS.W3CDTF/DCTERMS.available">2024-10-01</meta:user-defined>
    <meta:user-defined meta:name="DCTERMS.W3CDTF/OVERHEIDop.jaargang">2024</meta:user-defined>
    <meta:user-defined meta:name="OVERHEIDop.publicationIssue">412971</meta:user-defined>
    <meta:user-defined meta:name="OVERHEIDop.GmbID/DC.identifier">gmb-2024-412971</meta:user-defined>
    <meta:user-defined meta:name="OVERHEIDop.versieInformatie"/>
  </office:meta>
</office:document-meta>
</file>