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lagtwedde, evenementenvergunning voor het organiseren van het evenement ‘Halloween optocht’ op 25 oktober 2024, verzenddatum: 26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1297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7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7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2.25 APV is verleend, evenementenvergunning voor het organiseren van het evenement ‘Halloween optocht’ op 25 oktober 2024, locatie: looproute door het dorp.</meta:user-defined>
    <dc:language>nl</dc:language>
    <meta:user-defined meta:name="OVERHEIDop.locatietype/OVERHEIDop.gebiedsmarkering">Punt</meta:user-defined>
    <meta:user-defined meta:name="DC.title">Verleende evenementenvergunning: Vlagtwedde, evenementenvergunning voor het organiseren van het evenement ‘Halloween optocht’ op 25 oktober 2024, verzenddatum: 26 september 2024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970</meta:user-defined>
    <meta:user-defined meta:name="OVERHEIDop.GmbID/DC.identifier">gmb-2024-412970</meta:user-defined>
    <meta:user-defined meta:name="OVERHEIDop.versieInformatie"/>
  </office:meta>
</office:document-meta>
</file>