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kapel aan Kiekendief 28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Kiekendief 28, het bouwen van een dakkapel, ontvangen 17-1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129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dakkapel aan Kiekendief 28 te Lichtenvoorde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297</meta:user-defined>
    <meta:user-defined meta:name="OVERHEIDop.GmbID/DC.identifier">gmb-2024-41297</meta:user-defined>
    <meta:user-defined meta:name="OVERHEIDop.versieInformatie"/>
  </office:meta>
</office:document-meta>
</file>