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30">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40">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50">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text:list-style style:name="id1-3-2-2-3-3-60">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67">
      <text:list-level-style-bullet text:bullet-char="•" text:level="1">
        <style:list-level-properties text:min-label-width="10mm"/>
      </text:list-level-style-bullet>
    </text:list-style>
    <text:list-style style:name="id1-3-2-2-3-3-68">
      <text:list-level-style-bullet text:bullet-char="•" text:level="1">
        <style:list-level-properties text:min-label-width="10mm"/>
      </text:list-level-style-bullet>
    </text:list-style>
    <text:list-style style:name="id1-3-2-2-3-3-69">
      <text:list-level-style-bullet text:bullet-char="•" text:level="1">
        <style:list-level-properties text:min-label-width="10mm"/>
      </text:list-level-style-bullet>
    </text:list-style>
    <text:list-style style:name="id1-3-2-2-3-3-70">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3-76">
      <text:list-level-style-bullet text:bullet-char="•" text:level="1">
        <style:list-level-properties text:min-label-width="10mm"/>
      </text:list-level-style-bullet>
    </text:list-style>
    <text:list-style style:name="id1-3-2-2-3-3-77">
      <text:list-level-style-bullet text:bullet-char="•" text:level="1">
        <style:list-level-properties text:min-label-width="10mm"/>
      </text:list-level-style-bullet>
    </text:list-style>
    <text:list-style style:name="id1-3-2-2-3-3-78">
      <text:list-level-style-bullet text:bullet-char="•" text:level="1">
        <style:list-level-properties text:min-label-width="10mm"/>
      </text:list-level-style-bullet>
    </text:list-style>
    <text:list-style style:name="id1-3-2-2-3-3-79">
      <text:list-level-style-bullet text:bullet-char="•" text:level="1">
        <style:list-level-properties text:min-label-width="10mm"/>
      </text:list-level-style-bullet>
    </text:list-style>
    <text:list-style style:name="id1-3-2-2-3-3-80">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7">
      <text:list-level-style-bullet text:bullet-char="•" text:level="1">
        <style:list-level-properties text:min-label-width="10mm"/>
      </text:list-level-style-bullet>
    </text:list-style>
    <text:list-style style:name="id1-3-2-2-3-3-88">
      <text:list-level-style-bullet text:bullet-char="•" text:level="1">
        <style:list-level-properties text:min-label-width="10mm"/>
      </text:list-level-style-bullet>
    </text:list-style>
    <text:list-style style:name="id1-3-2-2-3-3-89">
      <text:list-level-style-bullet text:bullet-char="•" text:level="1">
        <style:list-level-properties text:min-label-width="10mm"/>
      </text:list-level-style-bullet>
    </text:list-style>
    <text:list-style style:name="id1-3-2-2-3-3-90">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3-95">
      <text:list-level-style-bullet text:bullet-char="•" text:level="1">
        <style:list-level-properties text:min-label-width="10mm"/>
      </text:list-level-style-bullet>
    </text:list-style>
    <text:list-style style:name="id1-3-2-2-3-3-96">
      <text:list-level-style-bullet text:bullet-char="•" text:level="1">
        <style:list-level-properties text:min-label-width="10mm"/>
      </text:list-level-style-bullet>
    </text:list-style>
    <text:list-style style:name="id1-3-2-2-3-3-97">
      <text:list-level-style-bullet text:bullet-char="•" text:level="1">
        <style:list-level-properties text:min-label-width="10mm"/>
      </text:list-level-style-bullet>
    </text:list-style>
    <text:list-style style:name="id1-3-2-2-3-3-98">
      <text:list-level-style-bullet text:bullet-char="•" text:level="1">
        <style:list-level-properties text:min-label-width="10mm"/>
      </text:list-level-style-bullet>
    </text:list-style>
    <text:list-style style:name="id1-3-2-2-3-3-99">
      <text:list-level-style-bullet text:bullet-char="•" text:level="1">
        <style:list-level-properties text:min-label-width="10mm"/>
      </text:list-level-style-bullet>
    </text:list-style>
    <text:list-style style:name="id1-3-2-2-3-3-10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3-106">
      <text:list-level-style-bullet text:bullet-char="•" text:level="1">
        <style:list-level-properties text:min-label-width="10mm"/>
      </text:list-level-style-bullet>
    </text:list-style>
    <text:list-style style:name="id1-3-2-2-3-3-107">
      <text:list-level-style-bullet text:bullet-char="•" text:level="1">
        <style:list-level-properties text:min-label-width="10mm"/>
      </text:list-level-style-bullet>
    </text:list-style>
    <text:list-style style:name="id1-3-2-2-3-3-108">
      <text:list-level-style-bullet text:bullet-char="•" text:level="1">
        <style:list-level-properties text:min-label-width="10mm"/>
      </text:list-level-style-bullet>
    </text:list-style>
    <text:list-style style:name="id1-3-2-2-3-3-109">
      <text:list-level-style-bullet text:bullet-char="•" text:level="1">
        <style:list-level-properties text:min-label-width="10mm"/>
      </text:list-level-style-bullet>
    </text:list-style>
    <text:list-style style:name="id1-3-2-2-3-3-110">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4">
      <text:list-level-style-bullet text:bullet-char="•" text:level="1">
        <style:list-level-properties text:min-label-width="10mm"/>
      </text:list-level-style-bullet>
    </text:list-style>
    <text:list-style style:name="id1-3-2-2-3-3-115">
      <text:list-level-style-bullet text:bullet-char="•" text:level="1">
        <style:list-level-properties text:min-label-width="10mm"/>
      </text:list-level-style-bullet>
    </text:list-style>
    <text:list-style style:name="id1-3-2-2-3-3-116">
      <text:list-level-style-bullet text:bullet-char="•" text:level="1">
        <style:list-level-properties text:min-label-width="10mm"/>
      </text:list-level-style-bullet>
    </text:list-style>
    <text:list-style style:name="id1-3-2-2-3-3-117">
      <text:list-level-style-bullet text:bullet-char="•" text:level="1">
        <style:list-level-properties text:min-label-width="10mm"/>
      </text:list-level-style-bullet>
    </text:list-style>
    <text:list-style style:name="id1-3-2-2-3-3-118">
      <text:list-level-style-bullet text:bullet-char="•" text:level="1">
        <style:list-level-properties text:min-label-width="10mm"/>
      </text:list-level-style-bullet>
    </text:list-style>
    <text:list-style style:name="id1-3-2-2-3-3-119">
      <text:list-level-style-bullet text:bullet-char="•" text:level="1">
        <style:list-level-properties text:min-label-width="10mm"/>
      </text:list-level-style-bullet>
    </text:list-style>
    <text:list-style style:name="id1-3-2-2-3-3-120">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25">
      <text:list-level-style-bullet text:bullet-char="•" text:level="1">
        <style:list-level-properties text:min-label-width="10mm"/>
      </text:list-level-style-bullet>
    </text:list-style>
    <text:list-style style:name="id1-3-2-2-3-3-126">
      <text:list-level-style-bullet text:bullet-char="•" text:level="1">
        <style:list-level-properties text:min-label-width="10mm"/>
      </text:list-level-style-bullet>
    </text:list-style>
    <text:list-style style:name="id1-3-2-2-3-3-127">
      <text:list-level-style-bullet text:bullet-char="•" text:level="1">
        <style:list-level-properties text:min-label-width="10mm"/>
      </text:list-level-style-bullet>
    </text:list-style>
    <text:list-style style:name="id1-3-2-2-3-3-128">
      <text:list-level-style-bullet text:bullet-char="•" text:level="1">
        <style:list-level-properties text:min-label-width="10mm"/>
      </text:list-level-style-bullet>
    </text:list-style>
    <text:list-style style:name="id1-3-2-2-3-3-129">
      <text:list-level-style-bullet text:bullet-char="•" text:level="1">
        <style:list-level-properties text:min-label-width="10mm"/>
      </text:list-level-style-bullet>
    </text:list-style>
    <text:list-style style:name="id1-3-2-2-3-3-130">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137">
      <text:list-level-style-bullet text:bullet-char="•" text:level="1">
        <style:list-level-properties text:min-label-width="10mm"/>
      </text:list-level-style-bullet>
    </text:list-style>
    <text:list-style style:name="id1-3-2-2-3-3-138">
      <text:list-level-style-bullet text:bullet-char="•" text:level="1">
        <style:list-level-properties text:min-label-width="10mm"/>
      </text:list-level-style-bullet>
    </text:list-style>
    <text:list-style style:name="id1-3-2-2-3-3-139">
      <text:list-level-style-bullet text:bullet-char="•" text:level="1">
        <style:list-level-properties text:min-label-width="10mm"/>
      </text:list-level-style-bullet>
    </text:list-style>
    <text:list-style style:name="id1-3-2-2-3-3-140">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3-145">
      <text:list-level-style-bullet text:bullet-char="•" text:level="1">
        <style:list-level-properties text:min-label-width="10mm"/>
      </text:list-level-style-bullet>
    </text:list-style>
    <text:list-style style:name="id1-3-2-2-3-3-146">
      <text:list-level-style-bullet text:bullet-char="•" text:level="1">
        <style:list-level-properties text:min-label-width="10mm"/>
      </text:list-level-style-bullet>
    </text:list-style>
    <text:list-style style:name="id1-3-2-2-3-3-147">
      <text:list-level-style-bullet text:bullet-char="•" text:level="1">
        <style:list-level-properties text:min-label-width="10mm"/>
      </text:list-level-style-bullet>
    </text:list-style>
    <text:list-style style:name="id1-3-2-2-3-3-148">
      <text:list-level-style-bullet text:bullet-char="•" text:level="1">
        <style:list-level-properties text:min-label-width="10mm"/>
      </text:list-level-style-bullet>
    </text:list-style>
    <text:list-style style:name="id1-3-2-2-3-3-149">
      <text:list-level-style-bullet text:bullet-char="•" text:level="1">
        <style:list-level-properties text:min-label-width="10mm"/>
      </text:list-level-style-bullet>
    </text:list-style>
    <text:list-style style:name="id1-3-2-2-3-3-150">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3">
      <text:list-level-style-bullet text:bullet-char="•" text:level="1">
        <style:list-level-properties text:min-label-width="10mm"/>
      </text:list-level-style-bullet>
    </text:list-style>
    <text:list-style style:name="id1-3-2-2-3-3-154">
      <text:list-level-style-bullet text:bullet-char="•" text:level="1">
        <style:list-level-properties text:min-label-width="10mm"/>
      </text:list-level-style-bullet>
    </text:list-style>
    <text:list-style style:name="id1-3-2-2-3-3-155">
      <text:list-level-style-bullet text:bullet-char="•" text:level="1">
        <style:list-level-properties text:min-label-width="10mm"/>
      </text:list-level-style-bullet>
    </text:list-style>
    <text:list-style style:name="id1-3-2-2-3-3-156">
      <text:list-level-style-bullet text:bullet-char="•" text:level="1">
        <style:list-level-properties text:min-label-width="10mm"/>
      </text:list-level-style-bullet>
    </text:list-style>
    <text:list-style style:name="id1-3-2-2-3-3-157">
      <text:list-level-style-bullet text:bullet-char="•" text:level="1">
        <style:list-level-properties text:min-label-width="10mm"/>
      </text:list-level-style-bullet>
    </text:list-style>
    <text:list-style style:name="id1-3-2-2-3-3-158">
      <text:list-level-style-bullet text:bullet-char="•" text:level="1">
        <style:list-level-properties text:min-label-width="10mm"/>
      </text:list-level-style-bullet>
    </text:list-style>
    <text:list-style style:name="id1-3-2-2-3-3-159">
      <text:list-level-style-bullet text:bullet-char="•" text:level="1">
        <style:list-level-properties text:min-label-width="10mm"/>
      </text:list-level-style-bullet>
    </text:list-style>
    <text:list-style style:name="id1-3-2-2-3-3-160">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3-3-163">
      <text:list-level-style-bullet text:bullet-char="•" text:level="1">
        <style:list-level-properties text:min-label-width="10mm"/>
      </text:list-level-style-bullet>
    </text:list-style>
    <text:list-style style:name="id1-3-2-2-3-3-164">
      <text:list-level-style-bullet text:bullet-char="•" text:level="1">
        <style:list-level-properties text:min-label-width="10mm"/>
      </text:list-level-style-bullet>
    </text:list-style>
    <text:list-style style:name="id1-3-2-2-3-3-165">
      <text:list-level-style-bullet text:bullet-char="•" text:level="1">
        <style:list-level-properties text:min-label-width="10mm"/>
      </text:list-level-style-bullet>
    </text:list-style>
    <text:list-style style:name="id1-3-2-2-3-3-166">
      <text:list-level-style-bullet text:bullet-char="•" text:level="1">
        <style:list-level-properties text:min-label-width="10mm"/>
      </text:list-level-style-bullet>
    </text:list-style>
    <text:list-style style:name="id1-3-2-2-3-3-167">
      <text:list-level-style-bullet text:bullet-char="•" text:level="1">
        <style:list-level-properties text:min-label-width="10mm"/>
      </text:list-level-style-bullet>
    </text:list-style>
    <text:list-style style:name="id1-3-2-2-3-3-168">
      <text:list-level-style-bullet text:bullet-char="•" text:level="1">
        <style:list-level-properties text:min-label-width="10mm"/>
      </text:list-level-style-bullet>
    </text:list-style>
    <text:list-style style:name="id1-3-2-2-3-3-169">
      <text:list-level-style-bullet text:bullet-char="•" text:level="1">
        <style:list-level-properties text:min-label-width="10mm"/>
      </text:list-level-style-bullet>
    </text:list-style>
    <text:list-style style:name="id1-3-2-2-3-3-170">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office:automatic-styles>
  <office:body>
    <office:text>
      <text:p text:style-name="new_page_staatscourant"/>
      <text:p text:style-name="single-kop-titel">Aanwijzingsbesluit adressenlijst uitsluiting parkeervergunningen </text:p>
      <text:section text:name="regeling_id1-3-2" text:style-name="regeling">
        <text:section text:name="aanhef_id1-3-2-1" text:style-name="aanhef">
          <text:section text:name="preambule_id1-3-2-1-1" text:style-name="preambule">
            <text:p text:style-name="al">Integraal Resultaatverantwoordelijk Manager (IRM) van VTH:</text:p>
            <text:list text:style-name="id1-3-2-1-1-2">
              <text:list-item text:style-override="id1-3-2-1-1-2-1">
                <text:number>•</text:number>
                <text:p text:style-name="al">Gelet op artikel 6, 9 van de Nadere regel uitgifte parkeervergunningen en garageplaatsen gemeente Utrecht; </text:p>
              </text:list-item>
              <text:list-item text:style-override="id1-3-2-1-1-2-2">
                <text:number>•</text:number>
                <text:p text:style-name="al">Gelet op de Mandaatregeling B&amp;W en Burgemeester 2024 gemeente Utrecht;</text:p>
              </text:list-item>
            </text:list>
            <text:p text:style-name="al">Overwegende dat burgemeester en wethouders, op grond van artikel 3 derde lid van de Parkeerplaatsenverordening 2014, de bevoegdheid hebben om nadere regels te stellen voor het aanvragen en verlenen van parkeervergunningen;</text:p>
            <text:p text:style-name="al">Overwegende dat deze nadere regels aangeven wanneer burgemeester en wethouders een adres kunnen aanwijzen waar bewoners en bedrijven niet in aanmerking komen voor een eerste of volgende parkeervergunning;</text:p>
            <text:p text:style-name="al">Besluit vast te stellen het Aanwijzingsbesluit adressen uitsluiting parkeervergun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text:p>
            <text:p text:style-name="al">De adressen zijn uitgesloten van een 1e en/of volgende parkeervergunning als:</text:p>
            <text:list text:style-name="id1-3-2-2-1-3">
              <text:list-item text:style-override="id1-3-2-2-1-3-1">
                <text:number>A.</text:number>
                <text:p text:style-name="al">bij een adres een gezamenlijke parkeervoorziening is gerealiseerd op eigen terrein, waar op grond van de Nota Parkeernormen voldoende ruimte is voor het parkeren van een auto of waar is afgeweken van de parkeernorm op grond van hoofdstuk 5.1 of 5.2.</text:p>
              </text:list-item>
              <text:list-item text:style-override="id1-3-2-2-1-3-2">
                <text:number>B.</text:number>
                <text:p text:style-name="al">bij een adres een gezamenlijke parkeervoorziening is gerealiseerd op eigen terrein, waar op grond van de Nota Parkeernormen voldoende ruimte is voor het parkeren van meerdere voertuigen of waar is afgeweken van de parkeernorm op grond van hoofdstuk 5.1 of 5.2.</text:p>
              </text:list-item>
              <text:list-item text:style-override="id1-3-2-2-1-3-3">
                <text:number>C.</text:number>
                <text:p text:style-name="al">het adres in zones A2 en B1 ligt waar geen tweede parkeervergunningen worden uitgegeven omdat in deze deelrayons langdurig geen ruimte is voor de uitgifte van tweede vergunningen en kan beschikken over een parkeervoorziening voor één auto.</text:p>
              </text:list-item>
              <text:list-item text:style-override="id1-3-2-2-1-3-4">
                <text:number>D.</text:number>
                <text:p text:style-name="al">het adres ligt in (deel)rayons in zone A2 of B1 waar geen parkeervergunningen worden uitgegeven.</text:p>
              </text:list-item>
            </text:list>
            <text:p text:style-name="al">Burgemeester en wethouders wijzen onderstaande adressen en (deel)rayons aan die niet in aanmerking komen voor een eerste of volgende parkeervergunning:</text:p>
          </text:section>
          <text:section text:name="artikel_id1-3-2-2-2" text:style-name="artikel">
            <text:p text:style-name="artikel_kop_titel"><text:span text:style-name="artikel_kop_label"/> <text:span text:style-name="artikel_kop_nr"/> Deelrayons</text:p>
            <text:p text:style-name="al">In de volgende deelrayons zijn alle adressen uitgesloten van een parkeervergunning:</text:p>
            <text:list text:style-name="id1-3-2-2-2-3">
              <text:list-item text:style-override="id1-3-2-2-2-3-1">
                <text:number>•</text:number>
                <text:p text:style-name="al">deelrayon 5.500 Cartesiusdriehoek (D)</text:p>
              </text:list-item>
              <text:list-item text:style-override="id1-3-2-2-2-3-2">
                <text:number>•</text:number>
                <text:p text:style-name="al">deelrayon 8.400 Wisselspoor (D)</text:p>
              </text:list-item>
              <text:list-item text:style-override="id1-3-2-2-2-3-3">
                <text:number>•</text:number>
                <text:p text:style-name="al">deelrayon 30.100 Leidsche Rijn Centrum (D)</text:p>
              </text:list-item>
              <text:list-item text:style-override="id1-3-2-2-2-3-4">
                <text:number>•</text:number>
                <text:p text:style-name="al">deelrayon 31.100 Leidsche Rijn Centrum Winkelgebied (D)</text:p>
              </text:list-item>
            </text:list>
          </text:section>
          <text:section text:name="artikel_id1-3-2-2-3" text:style-name="artikel">
            <text:p text:style-name="artikel_kop_titel"><text:span text:style-name="artikel_kop_label"/> <text:span text:style-name="artikel_kop_nr"/> Adressen</text:p>
            <text:p text:style-name="al">De volgende adressen zijn uitgesloten van een 1e en/of volgende parkeervergunning:</text:p>
            <text:list text:style-name="id1-3-2-2-3-3">
              <text:list-item text:style-override="id1-3-2-2-3-3-1">
                <text:number>•</text:number>
                <text:p text:style-name="al">24 Oktoberplein (categorie B)</text:p>
              </text:list-item>
              <text:list-item text:style-override="id1-3-2-2-3-3-2">
                <text:number>•</text:number>
                <text:p text:style-name="al">Abstederdijk 28 A t/m M (categorie B)</text:p>
              </text:list-item>
              <text:list-item text:style-override="id1-3-2-2-3-3-3">
                <text:number>•</text:number>
                <text:p text:style-name="al">Adikade alle huisnummers (categorie A)</text:p>
              </text:list-item>
              <text:list-item text:style-override="id1-3-2-2-3-3-4">
                <text:number>•</text:number>
                <text:p text:style-name="al">Ahornstraat 1 t/m 165 oneven (categorie A)</text:p>
              </text:list-item>
              <text:list-item text:style-override="id1-3-2-2-3-3-5">
                <text:number>•</text:number>
                <text:p text:style-name="al">Appaloosastraat alle huisnummers (categorie B)</text:p>
              </text:list-item>
              <text:list-item text:style-override="id1-3-2-2-3-3-6">
                <text:number>•</text:number>
                <text:p text:style-name="al">Aquamarijnlaan 51 t/m 61 (categorie A)</text:p>
              </text:list-item>
              <text:list-item text:style-override="id1-3-2-2-3-3-7">
                <text:number>•</text:number>
                <text:p text:style-name="al">Australielaan 5 t/m 13, 21-1 t/m 21-20, 23, 25 oneven en 14 t/m 24,34, 38 t/m 42 even (categorie B)</text:p>
              </text:list-item>
              <text:list-item text:style-override="id1-3-2-2-3-3-8">
                <text:number>•</text:number>
                <text:p text:style-name="al">Bekkerstraat 7 t/m 17 en 141 t/m 161 oneven (categorie C)</text:p>
              </text:list-item>
              <text:list-item text:style-override="id1-3-2-2-3-3-9">
                <text:number>•</text:number>
                <text:p text:style-name="al">Beneluxlaan 2 t/m 6 even (categorie A)</text:p>
              </text:list-item>
              <text:list-item text:style-override="id1-3-2-2-3-3-10">
                <text:number>•</text:number>
                <text:p text:style-name="al">Bentheimerstraat alle huisnummers (categorie B)</text:p>
              </text:list-item>
              <text:list-item text:style-override="id1-3-2-2-3-3-11">
                <text:number>•</text:number>
                <text:p text:style-name="al">Biltstraat 102 t/m 104E met toevoegingen even (categorie C)</text:p>
              </text:list-item>
              <text:list-item text:style-override="id1-3-2-2-3-3-12">
                <text:number>•</text:number>
                <text:p text:style-name="al">Blaarkopstraat alle huisnummers (categorie B)</text:p>
              </text:list-item>
              <text:list-item text:style-override="id1-3-2-2-3-3-13">
                <text:number>•</text:number>
                <text:p text:style-name="al">Boven Vredenburgpassage 1 t/m 15 oneven en 2 t/m 6 even (categorie C1)</text:p>
              </text:list-item>
              <text:list-item text:style-override="id1-3-2-2-3-3-14">
                <text:number>•</text:number>
                <text:p text:style-name="al">Briljantlaan 201 t/m 311 oneven (categorie A)</text:p>
              </text:list-item>
              <text:list-item text:style-override="id1-3-2-2-3-3-15">
                <text:number>•</text:number>
                <text:p text:style-name="al">Broeder Alarmstraat 3 t/m 113 oneven (categorie B)</text:p>
              </text:list-item>
              <text:list-item text:style-override="id1-3-2-2-3-3-16">
                <text:number>•</text:number>
                <text:p text:style-name="al">Burg Fockema Andreaeplein 1 t/m 320 (categorie B)</text:p>
              </text:list-item>
              <text:list-item text:style-override="id1-3-2-2-3-3-17">
                <text:number>•</text:number>
                <text:p text:style-name="al">Burg. Fockema Andraealaan 15, 80, 90, 100 en 300 t/m 430 even (categorie A)</text:p>
              </text:list-item>
              <text:list-item text:style-override="id1-3-2-2-3-3-18">
                <text:number>•</text:number>
                <text:p text:style-name="al">Catharijne Esplanade 2 t/m 14 even (categorie C)</text:p>
              </text:list-item>
              <text:list-item text:style-override="id1-3-2-2-3-3-19">
                <text:number>•</text:number>
                <text:p text:style-name="al">Catharijnepassage 1 t/m 9 oneven en 10 t/m 12 even (categorie C)</text:p>
              </text:list-item>
              <text:list-item text:style-override="id1-3-2-2-3-3-20">
                <text:number>•</text:number>
                <text:p text:style-name="al">Catharijneplateau 1 t/m 13 oneven en 2 t/m 14 even (categorie C)</text:p>
              </text:list-item>
              <text:list-item text:style-override="id1-3-2-2-3-3-21">
                <text:number>•</text:number>
                <text:p text:style-name="al">Clarenburgplateau 1 t/m 13 oneven en 2 t/m 14 even (categorie C)</text:p>
              </text:list-item>
              <text:list-item text:style-override="id1-3-2-2-3-3-22">
                <text:number>•</text:number>
                <text:p text:style-name="al">Clarenburgplein 1 t/m 13 oneven en 2 t/m 14 even (categorie C)</text:p>
              </text:list-item>
              <text:list-item text:style-override="id1-3-2-2-3-3-23">
                <text:number>•</text:number>
                <text:p text:style-name="al">Cornelis Evertsenstraat huisnummer 2 t/m 24 even (categorie A)</text:p>
              </text:list-item>
              <text:list-item text:style-override="id1-3-2-2-3-3-24">
                <text:number>•</text:number>
                <text:p text:style-name="al">Croesestraat 91 t/m 163 oneven (categorie A)</text:p>
              </text:list-item>
              <text:list-item text:style-override="id1-3-2-2-3-3-25">
                <text:number>•</text:number>
                <text:p text:style-name="al">Damstraat 37, 43 en 45 (categorie B)</text:p>
              </text:list-item>
              <text:list-item text:style-override="id1-3-2-2-3-3-26">
                <text:number>•</text:number>
                <text:p text:style-name="al">David van Mollemstraat 5 t/m 165 oneven (categorie B)</text:p>
              </text:list-item>
              <text:list-item text:style-override="id1-3-2-2-3-3-27">
                <text:number>•</text:number>
                <text:p text:style-name="al">Deken Roesstraat 23, 27, 33, 35 en 41 (categorie B)</text:p>
              </text:list-item>
              <text:list-item text:style-override="id1-3-2-2-3-3-28">
                <text:number>•</text:number>
                <text:p text:style-name="al">Diamantweg 1 t/m 97 oneven en 4 t/m 168 even (categorie B)</text:p>
              </text:list-item>
              <text:list-item text:style-override="id1-3-2-2-3-3-29">
                <text:number>•</text:number>
                <text:p text:style-name="al">Dr. Dentzlaan alle huisnummers (categorie A)</text:p>
              </text:list-item>
              <text:list-item text:style-override="id1-3-2-2-3-3-30">
                <text:number>•</text:number>
                <text:p text:style-name="al">Draaiweg 36 t/m 38 (categorie C)</text:p>
              </text:list-item>
              <text:list-item text:style-override="id1-3-2-2-3-3-31">
                <text:number>•</text:number>
                <text:p text:style-name="al">Dromedarislaan 5 t/m 15 (oneven) (categorie B)</text:p>
              </text:list-item>
              <text:list-item text:style-override="id1-3-2-2-3-3-32">
                <text:number>•</text:number>
                <text:p text:style-name="al">Eelderdiephof alle huisnummers (categorie B)</text:p>
              </text:list-item>
              <text:list-item text:style-override="id1-3-2-2-3-3-33">
                <text:number>•</text:number>
                <text:p text:style-name="al">Eendrachtlaan 80 t/m 82, 100 t/m 260 (categorie B)</text:p>
              </text:list-item>
              <text:list-item text:style-override="id1-3-2-2-3-3-34">
                <text:number>•</text:number>
                <text:p text:style-name="al">Egginklaan 49 en 51 (categorie B)</text:p>
              </text:list-item>
              <text:list-item text:style-override="id1-3-2-2-3-3-35">
                <text:number>•</text:number>
                <text:p text:style-name="al">Europalaan 2, 2A B en C, 100 t/m 546 even en 93 t/m 101 oneven (categorie B)</text:p>
              </text:list-item>
              <text:list-item text:style-override="id1-3-2-2-3-3-36">
                <text:number>•</text:number>
                <text:p text:style-name="al">Europaplein 1044 t/m 1300 doorlopend (categorie C)</text:p>
              </text:list-item>
              <text:list-item text:style-override="id1-3-2-2-3-3-37">
                <text:number>•</text:number>
                <text:p text:style-name="al">Europaplein 710 t/m 848 doorlopend (categorie C)</text:p>
              </text:list-item>
              <text:list-item text:style-override="id1-3-2-2-3-3-38">
                <text:number>•</text:number>
                <text:p text:style-name="al">Europaplein 850 t/m 970 doorlopend (categorie C)</text:p>
              </text:list-item>
              <text:list-item text:style-override="id1-3-2-2-3-3-39">
                <text:number>•</text:number>
                <text:p text:style-name="al">F.C. Dondersstraat 65 t/m 151 oneven (categorie A)</text:p>
              </text:list-item>
              <text:list-item text:style-override="id1-3-2-2-3-3-40">
                <text:number>•</text:number>
                <text:p text:style-name="al">Flevolanderstraat alle huisnummers (categorie B)</text:p>
              </text:list-item>
              <text:list-item text:style-override="id1-3-2-2-3-3-41">
                <text:number>•</text:number>
                <text:p text:style-name="al">Gansstraat 1 t/m 11 oneven en 8 t/m 12 even (categorie C)</text:p>
              </text:list-item>
              <text:list-item text:style-override="id1-3-2-2-3-3-42">
                <text:number>•</text:number>
                <text:p text:style-name="al">Gerbrandyhof alle huisnummers (categorie B)</text:p>
              </text:list-item>
              <text:list-item text:style-override="id1-3-2-2-3-3-43">
                <text:number>•</text:number>
                <text:p text:style-name="al">Gerbrandypad alle huisnummers (categorie B)</text:p>
              </text:list-item>
              <text:list-item text:style-override="id1-3-2-2-3-3-44">
                <text:number>•</text:number>
                <text:p text:style-name="al">Gietijzerstraat 15 (categorie B)</text:p>
              </text:list-item>
              <text:list-item text:style-override="id1-3-2-2-3-3-45">
                <text:number>•</text:number>
                <text:p text:style-name="al">Gildenkwartier alle huisnummers (categorie C)</text:p>
              </text:list-item>
              <text:list-item text:style-override="id1-3-2-2-3-3-46">
                <text:number>•</text:number>
                <text:p text:style-name="al">Godebaldkwartier alle huisnummers (categorie C)</text:p>
              </text:list-item>
              <text:list-item text:style-override="id1-3-2-2-3-3-47">
                <text:number>•</text:number>
                <text:p text:style-name="al">Grebbeberglaan 1 t/m 9 (inclusief lettertoevoegingen), 60 (categorie B)</text:p>
              </text:list-item>
              <text:list-item text:style-override="id1-3-2-2-3-3-48">
                <text:number>•</text:number>
                <text:p text:style-name="al">Grifthoek 101 t/m 160 doorlopend (categorie C)</text:p>
              </text:list-item>
              <text:list-item text:style-override="id1-3-2-2-3-3-49">
                <text:number>•</text:number>
                <text:p text:style-name="al">Groenestraat 6 t/m 90 even (categorie C)</text:p>
              </text:list-item>
              <text:list-item text:style-override="id1-3-2-2-3-3-50">
                <text:number>•</text:number>
                <text:p text:style-name="al">Groeneweg 40 t/m 46 even (categorie A)</text:p>
              </text:list-item>
              <text:list-item text:style-override="id1-3-2-2-3-3-51">
                <text:number>•</text:number>
                <text:p text:style-name="al">Groenmarktstraat alle huisnummers (categorie B)</text:p>
              </text:list-item>
              <text:list-item text:style-override="id1-3-2-2-3-3-52">
                <text:number>•</text:number>
                <text:p text:style-name="al">Gruttersdijk 25 A t/m 25 E en 25 G (categorie C)</text:p>
              </text:list-item>
              <text:list-item text:style-override="id1-3-2-2-3-3-53">
                <text:number>•</text:number>
                <text:p text:style-name="al">Habib Bourguibastraat 2 t/m 44 even (categorie B)</text:p>
              </text:list-item>
              <text:list-item text:style-override="id1-3-2-2-3-3-54">
                <text:number>•</text:number>
                <text:p text:style-name="al">Haflingerstraat 2 t/m 94 even (categorie B)</text:p>
              </text:list-item>
              <text:list-item text:style-override="id1-3-2-2-3-3-55">
                <text:number>•</text:number>
                <text:p text:style-name="al">Haroekoeplein 1 t/m 113 oneven en 2 t/m 146 even (categorie A)</text:p>
              </text:list-item>
              <text:list-item text:style-override="id1-3-2-2-3-3-56">
                <text:number>•</text:number>
                <text:p text:style-name="al">Helling 9 t/m 21 oneven, 22 t/m 88 doorlopend en 90 t/m 438 even (categorie B)</text:p>
              </text:list-item>
              <text:list-item text:style-override="id1-3-2-2-3-3-57">
                <text:number>•</text:number>
                <text:p text:style-name="al">Heycopstraat 20 t/m 34 even (categorie B)</text:p>
              </text:list-item>
              <text:list-item text:style-override="id1-3-2-2-3-3-58">
                <text:number>•</text:number>
                <text:p text:style-name="al">Hof van Transwijk 1 t/m 253 (categorie B)</text:p>
              </text:list-item>
              <text:list-item text:style-override="id1-3-2-2-3-3-59">
                <text:number>•</text:number>
                <text:p text:style-name="al">Hollandse Toren 3 t/m 97 oneven en 2 t/m 66 even (categorie C)</text:p>
              </text:list-item>
              <text:list-item text:style-override="id1-3-2-2-3-3-60">
                <text:number>•</text:number>
                <text:p text:style-name="al">Hollantlaan 1 (oneven) en 2 t/m 12 (even) (categorie B)</text:p>
              </text:list-item>
              <text:list-item text:style-override="id1-3-2-2-3-3-61">
                <text:number>•</text:number>
                <text:p text:style-name="al">Hoog Catharijnepassage 1 t/m 3 oneven en 2 t/m 4 even (categorie C)</text:p>
              </text:list-item>
              <text:list-item text:style-override="id1-3-2-2-3-3-62">
                <text:number>•</text:number>
                <text:p text:style-name="al">Hoogravenseweg 2A en 2B (categorie B)</text:p>
              </text:list-item>
              <text:list-item text:style-override="id1-3-2-2-3-3-63">
                <text:number>•</text:number>
                <text:p text:style-name="al">Idenburgstraat 6 t/m 40 even (categorie A)</text:p>
              </text:list-item>
              <text:list-item text:style-override="id1-3-2-2-3-3-64">
                <text:number>•</text:number>
                <text:p text:style-name="al">Ina Boudier-Bakkerhof 2 t/m 118 even (categorie A)</text:p>
              </text:list-item>
              <text:list-item text:style-override="id1-3-2-2-3-3-65">
                <text:number>•</text:number>
                <text:p text:style-name="al">Jaarbeursplein alle huisnummers (categorie C)</text:p>
              </text:list-item>
              <text:list-item text:style-override="id1-3-2-2-3-3-66">
                <text:number>•</text:number>
                <text:p text:style-name="al">Jaarbeurstraverse alle huisnummers (categorie C)</text:p>
              </text:list-item>
              <text:list-item text:style-override="id1-3-2-2-3-3-67">
                <text:number>•</text:number>
                <text:p text:style-name="al">Jacob Westerbaenstraat 2 t/m 62 even (categorie A)</text:p>
              </text:list-item>
              <text:list-item text:style-override="id1-3-2-2-3-3-68">
                <text:number>•</text:number>
                <text:p text:style-name="al">Jan van Galenstraat 8 t/m 70 even (categorie A)</text:p>
              </text:list-item>
              <text:list-item text:style-override="id1-3-2-2-3-3-69">
                <text:number>•</text:number>
                <text:p text:style-name="al">Johan de Meesterstraat 21 t/m 143 oneven (categorie A)</text:p>
              </text:list-item>
              <text:list-item text:style-override="id1-3-2-2-3-3-70">
                <text:number>•</text:number>
                <text:p text:style-name="al">Jongeneelstraat 1 t/m 93 oneven en 2 t/m 146 even (categorie B)</text:p>
              </text:list-item>
              <text:list-item text:style-override="id1-3-2-2-3-3-71">
                <text:number>•</text:number>
                <text:p text:style-name="al">Jongeneelwerf 1 t/m 27 doorlopend (categorie B)</text:p>
              </text:list-item>
              <text:list-item text:style-override="id1-3-2-2-3-3-72">
                <text:number>•</text:number>
                <text:p text:style-name="al">Jutfaseweg 156 en 178, 202 t/m 205, 228 t/m 231 doorlopend (categorie B)</text:p>
              </text:list-item>
              <text:list-item text:style-override="id1-3-2-2-3-3-73">
                <text:number>•</text:number>
                <text:p text:style-name="al">Kaap de Goede Hooplaan 20, 40, 50, 60, 70, 80, 100 en 110 (categorie B)</text:p>
              </text:list-item>
              <text:list-item text:style-override="id1-3-2-2-3-3-74">
                <text:number>•</text:number>
                <text:p text:style-name="al">Kaatstraat 1 t/m 173 oneven (categorie B)</text:p>
              </text:list-item>
              <text:list-item text:style-override="id1-3-2-2-3-3-75">
                <text:number>•</text:number>
                <text:p text:style-name="al">Kanaalstraat 14 t/m 34H met toevoegingen even (categorie B)</text:p>
              </text:list-item>
              <text:list-item text:style-override="id1-3-2-2-3-3-76">
                <text:number>•</text:number>
                <text:p text:style-name="al">Kanaalweg 22 A-D, 23, 24, 25, 29, 29 A, B, C, D en G, 30, 50, 60 en 64 (categorie B)</text:p>
              </text:list-item>
              <text:list-item text:style-override="id1-3-2-2-3-3-77">
                <text:number>•</text:number>
                <text:p text:style-name="al">Kapteynlaan 1 t/m 17A (categorie A)</text:p>
              </text:list-item>
              <text:list-item text:style-override="id1-3-2-2-3-3-78">
                <text:number>•</text:number>
                <text:p text:style-name="al">Koningin Wilhelminalaan 2 t/m 8 even en 3, 5, 9 (categorie B)</text:p>
              </text:list-item>
              <text:list-item text:style-override="id1-3-2-2-3-3-79">
                <text:number>•</text:number>
                <text:p text:style-name="al">Korenschoofstraat 1 t/m 207 oneven en 2 t/m 90 even (categorie B)</text:p>
              </text:list-item>
              <text:list-item text:style-override="id1-3-2-2-3-3-80">
                <text:number>•</text:number>
                <text:p text:style-name="al">Lakenvelderstraat alle huisnummers (categorie B)</text:p>
              </text:list-item>
              <text:list-item text:style-override="id1-3-2-2-3-3-81">
                <text:number>•</text:number>
                <text:p text:style-name="al">Lange Nieuwstraat 121 t/ 235 oneven (categorie C)</text:p>
              </text:list-item>
              <text:list-item text:style-override="id1-3-2-2-3-3-82">
                <text:number>•</text:number>
                <text:p text:style-name="al">Ledig Erf 10 t/m 36 even (categorie C)</text:p>
              </text:list-item>
              <text:list-item text:style-override="id1-3-2-2-3-3-83">
                <text:number>•</text:number>
                <text:p text:style-name="al">Lekplantsoen 1 t/m 41 oneven (categorie B)</text:p>
              </text:list-item>
              <text:list-item text:style-override="id1-3-2-2-3-3-84">
                <text:number>•</text:number>
                <text:p text:style-name="al">Lippizanerstraat 2 t/m 34 even, 7 t/m 89 oneven (categorie B)</text:p>
              </text:list-item>
              <text:list-item text:style-override="id1-3-2-2-3-3-85">
                <text:number>•</text:number>
                <text:p text:style-name="al">Livarstraat 11 t/m 49 en 53 t/m 79 oneven, 34 t/m 42 en 60 t/m 68 even (categorie B)</text:p>
              </text:list-item>
              <text:list-item text:style-override="id1-3-2-2-3-3-86">
                <text:number>•</text:number>
                <text:p text:style-name="al">Livarstraat 51 (categorie A)</text:p>
              </text:list-item>
              <text:list-item text:style-override="id1-3-2-2-3-3-87">
                <text:number>•</text:number>
                <text:p text:style-name="al">Livingstonelaan 609 en 1350 (categorie B)</text:p>
              </text:list-item>
              <text:list-item text:style-override="id1-3-2-2-3-3-88">
                <text:number>•</text:number>
                <text:p text:style-name="al">Louis Couperusstraat 2 t/m 18 even, incl. toevoegingen (categorie A)</text:p>
              </text:list-item>
              <text:list-item text:style-override="id1-3-2-2-3-3-89">
                <text:number>•</text:number>
                <text:p text:style-name="al">Louise Kerlinghof 1 t/m 28 doorlopend (categorie A)</text:p>
              </text:list-item>
              <text:list-item text:style-override="id1-3-2-2-3-3-90">
                <text:number>•</text:number>
                <text:p text:style-name="al">Lusitanopad 2 t/m 8 even (categorie B)</text:p>
              </text:list-item>
              <text:list-item text:style-override="id1-3-2-2-3-3-91">
                <text:number>•</text:number>
                <text:p text:style-name="al">Maliebaan 71, incl. toevoegingen (categorie B)</text:p>
              </text:list-item>
              <text:list-item text:style-override="id1-3-2-2-3-3-92">
                <text:number>•</text:number>
                <text:p text:style-name="al">Maliesingel 78 t/m 101 doorlopend (categorie C)</text:p>
              </text:list-item>
              <text:list-item text:style-override="id1-3-2-2-3-3-93">
                <text:number>•</text:number>
                <text:p text:style-name="al">Melis Stokestraat 501 (categorie A)</text:p>
              </text:list-item>
              <text:list-item text:style-override="id1-3-2-2-3-3-94">
                <text:number>•</text:number>
                <text:p text:style-name="al">Mineurslaan alle huisnummers (categorie C)</text:p>
              </text:list-item>
              <text:list-item text:style-override="id1-3-2-2-3-3-95">
                <text:number>•</text:number>
                <text:p text:style-name="al">Moeder Teresalaan 100 en 200 (categorie B)</text:p>
              </text:list-item>
              <text:list-item text:style-override="id1-3-2-2-3-3-96">
                <text:number>•</text:number>
                <text:p text:style-name="al">Moreelsehoek 1 t/m 436 doorlopend (categorie C) - Parkeergelegenheid via verhuurder</text:p>
              </text:list-item>
              <text:list-item text:style-override="id1-3-2-2-3-3-97">
                <text:number>•</text:number>
                <text:p text:style-name="al">Moskeeplein 1 t/m 89 doorlopend (categorie B)</text:p>
              </text:list-item>
              <text:list-item text:style-override="id1-3-2-2-3-3-98">
                <text:number>•</text:number>
                <text:p text:style-name="al">Niasstraat 1 t/m 23 huur en 49 t/m 159 huur oneven (categorie A)</text:p>
              </text:list-item>
              <text:list-item text:style-override="id1-3-2-2-3-3-99">
                <text:number>•</text:number>
                <text:p text:style-name="al">Niasstraat 25 t/m 47 oneven (categorie A)</text:p>
              </text:list-item>
              <text:list-item text:style-override="id1-3-2-2-3-3-100">
                <text:number>•</text:number>
                <text:p text:style-name="al">Nijenoord 1 t/m 383 oneven (categorie A)</text:p>
              </text:list-item>
              <text:list-item text:style-override="id1-3-2-2-3-3-101">
                <text:number>•</text:number>
                <text:p text:style-name="al">Nijverheidskade 2 t/m 72 doorlopend (categorie B)</text:p>
              </text:list-item>
              <text:list-item text:style-override="id1-3-2-2-3-3-102">
                <text:number>•</text:number>
                <text:p text:style-name="al">Nijverheidsweg 6, 15, 16, 18, 21 t/m 27 oneven en 33 inclusief lettertoevoegingen (categorie B)</text:p>
              </text:list-item>
              <text:list-item text:style-override="id1-3-2-2-3-3-103">
                <text:number>•</text:number>
                <text:p text:style-name="al">Oldenburgerstraat 1 t/m 155 oneven, 2 t/m 86 even (categorie B)</text:p>
              </text:list-item>
              <text:list-item text:style-override="id1-3-2-2-3-3-104">
                <text:number>•</text:number>
                <text:p text:style-name="al">Omloop 6 t t/m 36 even (categorie B)</text:p>
              </text:list-item>
              <text:list-item text:style-override="id1-3-2-2-3-3-105">
                <text:number>•</text:number>
                <text:p text:style-name="al">Oudenoord 285 en 285A (categorie B)</text:p>
              </text:list-item>
              <text:list-item text:style-override="id1-3-2-2-3-3-106">
                <text:number>•</text:number>
                <text:p text:style-name="al">Oudlaan 269 t/m 317 oneven (categorie B)</text:p>
              </text:list-item>
              <text:list-item text:style-override="id1-3-2-2-3-3-107">
                <text:number>•</text:number>
                <text:p text:style-name="al">Pastoor Stockmannhof 3 t/m 15 oneven en 20 t/m 25 doorlopend (categorie C)</text:p>
              </text:list-item>
              <text:list-item text:style-override="id1-3-2-2-3-3-108">
                <text:number>•</text:number>
                <text:p text:style-name="al">Pieter Bernagiestraat 1 t/m 85 oneven, 1A, 2 en 4 (categorie A)</text:p>
              </text:list-item>
              <text:list-item text:style-override="id1-3-2-2-3-3-109">
                <text:number>•</text:number>
                <text:p text:style-name="al">Pieter Bothstraat 35 t/m 95 oneven (categorie B)</text:p>
              </text:list-item>
              <text:list-item text:style-override="id1-3-2-2-3-3-110">
                <text:number>•</text:number>
                <text:p text:style-name="al">Prof. Bijvoetlaan 1 t/m 4 doorlopend (categorie A)</text:p>
              </text:list-item>
              <text:list-item text:style-override="id1-3-2-2-3-3-111">
                <text:number>•</text:number>
                <text:p text:style-name="al">Prof. Fischerlaan 1 t/m 57 oneven en 2 t/m 24 even (categorie A)</text:p>
              </text:list-item>
              <text:list-item text:style-override="id1-3-2-2-3-3-112">
                <text:number>•</text:number>
                <text:p text:style-name="al">Prof. Zonnebloemlaan 66 t/m 75 (categorie A)</text:p>
              </text:list-item>
              <text:list-item text:style-override="id1-3-2-2-3-3-113">
                <text:number>•</text:number>
                <text:p text:style-name="al">Rachmaninoffplantsoen 61 t/m 231 (categorie B)</text:p>
              </text:list-item>
              <text:list-item text:style-override="id1-3-2-2-3-3-114">
                <text:number>•</text:number>
                <text:p text:style-name="al">Ravellaan 96 met toevoegingen (categorie B)</text:p>
              </text:list-item>
              <text:list-item text:style-override="id1-3-2-2-3-3-115">
                <text:number>•</text:number>
                <text:p text:style-name="al">Ravenoord 1 t/m 238 doorlopend (categorie B)</text:p>
              </text:list-item>
              <text:list-item text:style-override="id1-3-2-2-3-3-116">
                <text:number>•</text:number>
                <text:p text:style-name="al">Reitdiepstraat 1 t/m 181 oneven (categorie B)</text:p>
              </text:list-item>
              <text:list-item text:style-override="id1-3-2-2-3-3-117">
                <text:number>•</text:number>
                <text:p text:style-name="al">Reyelandstraat alle huisnummers (categorie A)</text:p>
              </text:list-item>
              <text:list-item text:style-override="id1-3-2-2-3-3-118">
                <text:number>•</text:number>
                <text:p text:style-name="al">Reyer Anslostraat 2 t/m 102 doorlopend (categorie A)</text:p>
              </text:list-item>
              <text:list-item text:style-override="id1-3-2-2-3-3-119">
                <text:number>•</text:number>
                <text:p text:style-name="al">Rijnlaan 61 t/m 77 oneven inclusief toevoegingen (categorie B)</text:p>
              </text:list-item>
              <text:list-item text:style-override="id1-3-2-2-3-3-120">
                <text:number>•</text:number>
                <text:p text:style-name="al">Roerplein 10 (categorie B)</text:p>
              </text:list-item>
              <text:list-item text:style-override="id1-3-2-2-3-3-121">
                <text:number>•</text:number>
                <text:p text:style-name="al">Rolderdiephof alle huisnummers (categorie B)</text:p>
              </text:list-item>
              <text:list-item text:style-override="id1-3-2-2-3-3-122">
                <text:number>•</text:number>
                <text:p text:style-name="al">Rooseveltlaan 1116 (categorie B)</text:p>
              </text:list-item>
              <text:list-item text:style-override="id1-3-2-2-3-3-123">
                <text:number>•</text:number>
                <text:p text:style-name="al">Rotsoord 19 t/m 263 oneven (categorie B)</text:p>
              </text:list-item>
              <text:list-item text:style-override="id1-3-2-2-3-3-124">
                <text:number>•</text:number>
                <text:p text:style-name="al">Salawatihof 1 t/m 38 doorlopend (categorie A)</text:p>
              </text:list-item>
              <text:list-item text:style-override="id1-3-2-2-3-3-125">
                <text:number>•</text:number>
                <text:p text:style-name="al">Samuel van Houtenstraat 500 t/m 517 doorlopend (categorie A)</text:p>
              </text:list-item>
              <text:list-item text:style-override="id1-3-2-2-3-3-126">
                <text:number>•</text:number>
                <text:p text:style-name="al">Sartreweg 2 t/m 40 en 122 t/m 202 even, 37 t/m 105 oneven (categorie B)</text:p>
              </text:list-item>
              <text:list-item text:style-override="id1-3-2-2-3-3-127">
                <text:number>•</text:number>
                <text:p text:style-name="al">Schaverijstraat 3, 9 met toevoegingen, 20C, 32, 50 t/m 66 even (categorie B)</text:p>
              </text:list-item>
              <text:list-item text:style-override="id1-3-2-2-3-3-128">
                <text:number>•</text:number>
                <text:p text:style-name="al">Schönberglaan 161 t/m 221 (categorie B)</text:p>
              </text:list-item>
              <text:list-item text:style-override="id1-3-2-2-3-3-129">
                <text:number>•</text:number>
                <text:p text:style-name="al">Schoonebekerstraat alle huisnummers (categorie B)</text:p>
              </text:list-item>
              <text:list-item text:style-override="id1-3-2-2-3-3-130">
                <text:number>•</text:number>
                <text:p text:style-name="al">Shakespearehof 1 t/m 84 doorlopend (categorie A)</text:p>
              </text:list-item>
              <text:list-item text:style-override="id1-3-2-2-3-3-131">
                <text:number>•</text:number>
                <text:p text:style-name="al">Shakespeareplein 1 t/m 16 doorlopend (categorie A)</text:p>
              </text:list-item>
              <text:list-item text:style-override="id1-3-2-2-3-3-132">
                <text:number>•</text:number>
                <text:p text:style-name="al">Slotemaker de Bruinestraat 500 t/m 508 even (categorie A)</text:p>
              </text:list-item>
              <text:list-item text:style-override="id1-3-2-2-3-3-133">
                <text:number>•</text:number>
                <text:p text:style-name="al">Smakkelaarshoek alle huisnummers (categorie C)</text:p>
              </text:list-item>
              <text:list-item text:style-override="id1-3-2-2-3-3-134">
                <text:number>•</text:number>
                <text:p text:style-name="al">Smakkelaarsveld alle huisnummers (categorie C)</text:p>
              </text:list-item>
              <text:list-item text:style-override="id1-3-2-2-3-3-135">
                <text:number>•</text:number>
                <text:p text:style-name="al">Stationsplein alle huisnummers (categorie C)</text:p>
              </text:list-item>
              <text:list-item text:style-override="id1-3-2-2-3-3-136">
                <text:number>•</text:number>
                <text:p text:style-name="al">Stationsstraat alle huisnummers (categorie C)</text:p>
              </text:list-item>
              <text:list-item text:style-override="id1-3-2-2-3-3-137">
                <text:number>•</text:number>
                <text:p text:style-name="al">Struyckenlaan 8 (categorie B)</text:p>
              </text:list-item>
              <text:list-item text:style-override="id1-3-2-2-3-3-138">
                <text:number>•</text:number>
                <text:p text:style-name="al">Tagrijnkade 1, 2, 3 (categorie B)</text:p>
              </text:list-item>
              <text:list-item text:style-override="id1-3-2-2-3-3-139">
                <text:number>•</text:number>
                <text:p text:style-name="al">Talmalaan 1 t/m 53 en 69 t/m 287 oneven (categorie A)</text:p>
              </text:list-item>
              <text:list-item text:style-override="id1-3-2-2-3-3-140">
                <text:number>•</text:number>
                <text:p text:style-name="al">Tanimbarkade 1 t/m 99 oneven (categorie A)</text:p>
              </text:list-item>
              <text:list-item text:style-override="id1-3-2-2-3-3-141">
                <text:number>•</text:number>
                <text:p text:style-name="al">Tractieweg 2, 38 t/m 89 doorlopend, 93, 100 t/m 112 even, 101, 120, 140 t/m 190 en 200 t/m 214 even, 201 (categorie B)</text:p>
              </text:list-item>
              <text:list-item text:style-override="id1-3-2-2-3-3-142">
                <text:number>•</text:number>
                <text:p text:style-name="al">Troelstralaan 2 t/m 138 even (categorie A)</text:p>
              </text:list-item>
              <text:list-item text:style-override="id1-3-2-2-3-3-143">
                <text:number>•</text:number>
                <text:p text:style-name="al">Troosterhof 1 t/m 31 (categorie A)</text:p>
              </text:list-item>
              <text:list-item text:style-override="id1-3-2-2-3-3-144">
                <text:number>•</text:number>
                <text:p text:style-name="al">Twellosebeeklaan alle huisnummers (categorie B)</text:p>
              </text:list-item>
              <text:list-item text:style-override="id1-3-2-2-3-3-145">
                <text:number>•</text:number>
                <text:p text:style-name="al">Vaartscherijnstraat 51 t/m 53, 101 t/m 105 en 199 oneven (categorie B)</text:p>
              </text:list-item>
              <text:list-item text:style-override="id1-3-2-2-3-3-146">
                <text:number>•</text:number>
                <text:p text:style-name="al">Valetonlaan 40 t/m 43, incl. toevoegingen (categorie A)</text:p>
              </text:list-item>
              <text:list-item text:style-override="id1-3-2-2-3-3-147">
                <text:number>•</text:number>
                <text:p text:style-name="al">Van de Hulsthof 2 t/m 44 even (categorie A)</text:p>
              </text:list-item>
              <text:list-item text:style-override="id1-3-2-2-3-3-148">
                <text:number>•</text:number>
                <text:p text:style-name="al">Van Esveldstraat 33 t/m 289 oneven (categorie A)</text:p>
              </text:list-item>
              <text:list-item text:style-override="id1-3-2-2-3-3-149">
                <text:number>•</text:number>
                <text:p text:style-name="al">Van Koetsveldstraat 100 t/m 132 even (categorie A)</text:p>
              </text:list-item>
              <text:list-item text:style-override="id1-3-2-2-3-3-150">
                <text:number>•</text:number>
                <text:p text:style-name="al">Van Rensselaerlaan 7 (categorie B)</text:p>
              </text:list-item>
              <text:list-item text:style-override="id1-3-2-2-3-3-151">
                <text:number>•</text:number>
                <text:p text:style-name="al">Van Sijpesteinkade alle huisnummers (categorie C)</text:p>
              </text:list-item>
              <text:list-item text:style-override="id1-3-2-2-3-3-152">
                <text:number>•</text:number>
                <text:p text:style-name="al">Veilinghavenkade 1 t/m 177 oneven (categorie B)</text:p>
              </text:list-item>
              <text:list-item text:style-override="id1-3-2-2-3-3-153">
                <text:number>•</text:number>
                <text:p text:style-name="al">Veilingstraat 1 t/m 111 en 145 t/m 175 oneven (categorie B)</text:p>
              </text:list-item>
              <text:list-item text:style-override="id1-3-2-2-3-3-154">
                <text:number>•</text:number>
                <text:p text:style-name="al">Visarendhof alle huisnummers (categorie C)</text:p>
              </text:list-item>
              <text:list-item text:style-override="id1-3-2-2-3-3-155">
                <text:number>•</text:number>
                <text:p text:style-name="al">Vivaldiplantsoen 100 t/m 270 (categorie B)</text:p>
              </text:list-item>
              <text:list-item text:style-override="id1-3-2-2-3-3-156">
                <text:number>•</text:number>
                <text:p text:style-name="al">Vlampijpstraat 48 t/m 78 even, 57 t/m 79 oneven, 100 t/m 123 doorlopend, 141 t/m 153 oneven, 181 t/m 218 doorlopend (categorie B)</text:p>
              </text:list-item>
              <text:list-item text:style-override="id1-3-2-2-3-3-157">
                <text:number>•</text:number>
                <text:p text:style-name="al">Vleutenseweg 42, 44 en 48 (categorie B)</text:p>
              </text:list-item>
              <text:list-item text:style-override="id1-3-2-2-3-3-158">
                <text:number>•</text:number>
                <text:p text:style-name="al">Vliegend Hertlaan 1 t/m 251 oneven (categorie B)</text:p>
              </text:list-item>
              <text:list-item text:style-override="id1-3-2-2-3-3-159">
                <text:number>•</text:number>
                <text:p text:style-name="al">Vondellaan 202 t/m 250 even (categorie A)</text:p>
              </text:list-item>
              <text:list-item text:style-override="id1-3-2-2-3-3-160">
                <text:number>•</text:number>
                <text:p text:style-name="al">Voorsterbeeklaan alle huisnummers (categorie B)</text:p>
              </text:list-item>
              <text:list-item text:style-override="id1-3-2-2-3-3-161">
                <text:number>•</text:number>
                <text:p text:style-name="al">Vredenburg 47 t/m 86 doorlopend (categorie C)</text:p>
              </text:list-item>
              <text:list-item text:style-override="id1-3-2-2-3-3-162">
                <text:number>•</text:number>
                <text:p text:style-name="al">Vredenburgpassage 1 t/m 15 even en 2 t/m 12 even (categorie C)</text:p>
              </text:list-item>
              <text:list-item text:style-override="id1-3-2-2-3-3-163">
                <text:number>•</text:number>
                <text:p text:style-name="al">Vredenburgplein 2-45 doorlopend (categorie C)</text:p>
              </text:list-item>
              <text:list-item text:style-override="id1-3-2-2-3-3-164">
                <text:number>•</text:number>
                <text:p text:style-name="al">Vrieslantlaan 1 t/m 5 (oneven) (categorie B)</text:p>
              </text:list-item>
              <text:list-item text:style-override="id1-3-2-2-3-3-165">
                <text:number>•</text:number>
                <text:p text:style-name="al">Waalstraat 160A t/m 166D even huisnummers (categorie B)</text:p>
              </text:list-item>
              <text:list-item text:style-override="id1-3-2-2-3-3-166">
                <text:number>•</text:number>
                <text:p text:style-name="al">Waterstraat 5 en 7 (categorie C)</text:p>
              </text:list-item>
              <text:list-item text:style-override="id1-3-2-2-3-3-167">
                <text:number>•</text:number>
                <text:p text:style-name="al">Weg naar Rhijnauwen 13 en 15 (categorie B)</text:p>
              </text:list-item>
              <text:list-item text:style-override="id1-3-2-2-3-3-168">
                <text:number>•</text:number>
                <text:p text:style-name="al">Westerdijk 16N t/m 16W, 18, 18A t/m 18V (categorie A)</text:p>
              </text:list-item>
              <text:list-item text:style-override="id1-3-2-2-3-3-169">
                <text:number>•</text:number>
                <text:p text:style-name="al">Westerdijk 2 en 2A, 4 plus toevoeging even, Westerdijk 1 t/m 69 oneven (categorie B)</text:p>
              </text:list-item>
              <text:list-item text:style-override="id1-3-2-2-3-3-170">
                <text:number>•</text:number>
                <text:p text:style-name="al">Winthontlaan 4 en 6 (categorie B)</text:p>
              </text:list-item>
              <text:list-item text:style-override="id1-3-2-2-3-3-171">
                <text:number>•</text:number>
                <text:p text:style-name="al">Zeedijk 1 t/m 22 BS doorlopend (categorie B)</text:p>
              </text:list-item>
              <text:list-item text:style-override="id1-3-2-2-3-3-172">
                <text:number>•</text:number>
                <text:p text:style-name="al">Zeelantlaan 1 (categorie B)</text:p>
              </text:list-item>
              <text:list-item text:style-override="id1-3-2-2-3-3-173">
                <text:number>•</text:number>
                <text:p text:style-name="al">Zijdebalenstraat 4 t/m 18 even en 13 t/m 91 oneven (categorie B)</text:p>
              </text:list-item>
            </text:list>
          </text:section>
          <text:section text:name="artikel_id1-3-2-2-4" text:style-name="artikel">
            <text:p text:style-name="artikel_kop_titel"><text:span text:style-name="artikel_kop_label">Artikel</text:span> <text:span text:style-name="artikel_kop_nr">II</text:span> Inwerkingtreding</text:p>
            <text:p text:style-name="al">Dit besluit treedt in werking op 1 oktober 2024. Dit besluit wordt aangehaald als Aanwijzingsbesluit adressenlijst uitsluiting parkeervergunningen. </text:p>
          </text:section>
        </text:section>
        <text:section text:name="regeling-sluiting_id1-3-2-3" text:style-name="regeling-sluiting">
          <text:section text:name="ondertekening_id1-3-2-3-1">
            <text:p><text:span text:style-name="functie">Aldus vastgesteld op 26 september 2024.</text:span></text:p>
            <text:p><text:span text:style-name="functie">Namens burgemeester en wethouders van Utrecht,</text:span></text:p>
            <text:p><text:span text:style-name="functie"/></text:p>
            <text:p><text:span text:style-name="functie">Maurice Prijs</text:span></text:p>
            <text:p><text:span text:style-name="functie">Afdelingshoofd Vergunningen</text:span></text:p>
          </text:section>
        </text:section>
        <text:section text:name="bijlage_id1-3-2-4" text:style-name="bijlage">
          <text:p text:style-name="bijlage_top"/>
          <text:p text:style-name="hoofdstuk_kop"><text:span text:style-name="label"/> <text:span text:style-name="nr"/> Algemene toelichting</text:p>
          <text:p text:style-name="al">
          <text:span text:style-name="nadrukvet">Artikel 1 Aanwijzing</text:span>
        </text:p>
          <text:p text:style-name="al">In dit aanwijzingsbesluit adressen uitsluiting parkeervergunningen staan <text:span text:style-name="nadrukvet">niet</text:span>: </text:p>
          <text:list text:style-name="id1-3-2-4-4">
            <text:list-item text:style-override="id1-3-2-4-4-1">
              <text:number>•</text:number>
              <text:p text:style-name="al">Adressen waarvan de bouwvergunning (omgevingsvergunning nieuwbouw/verbouw/verandering gebruik waarbij de verbouwing/verandering invloed had op de parkeersituatie) na 1 april 2019 is afgegeven.</text:p>
            </text:list-item>
            <text:list-item text:style-override="id1-3-2-4-4-2">
              <text:number>•</text:number>
              <text:p text:style-name="al">Adressen met een eigen parkeervoorziening die vast zit aan de woning, dus een garage of oprit.</text:p>
            </text:list-item>
          </text:list>
          <text:p text:style-name="al">
          <text:span text:style-name="nadrukvet">A </text:span>
          <text:span text:style-name="nadrukvet">en</text:span>
          <text:span text:style-name="nadrukvet">B</text:span>
        </text:p>
          <text:p text:style-name="al">Een nieuwe woning of bedrijfsruimte moet voldoen aan de regels die de gemeente heeft gesteld voor de parkeermogelijkheden van de bewoners of gebruikers. Met deze regels blijft de stad bereikbaar en stimuleert de gemeente duurzame vormen van vervoer, zoals fietsen en lopen. Een (ver)bouwer moet zorgen dat woningen of bedrijfsruimtes voldoen aan deze regels; de parkeernormen. Ook bij het verbouwen van bijvoorbeeld een kantoor naar woningen is dit zo. </text:p>
          <text:p text:style-name="al">Parkeernormen zijn regels die ervoor zorgen dat er genoeg parkeerplaatsen voor auto’s komen en mogelijkheden om fietsen te stallen of alternatieven daarvoor. Alternatieven zijn bijvoorbeeld deelauto’s of parkeren op afstand. De parkeernormen verschillen per gebied. In de wijken rond het centrum komen er minder parkeerplaatsen per adres dan in een buitenwijk. </text:p>
          <text:p text:style-name="al">Een gemeenschappelijke parkeervoorziening kan bijvoorbeeld een parkeerterrein zijn of een garage bij een appartementencomplex of bedrijf. Het kan zijn dat er minder parkeerplaatsen op eigen terrein zijn gerealiseerd, dan het aantal woningen of bedrijven van een complex. Uitsluiting voor een parkeervergunning geldt dan wel voor <text:span text:style-name="nadrukvet">alle</text:span> adressen van een complex. Het maakt daarbij niet uit of u wel of niet direct gebruik maakt of kan maken van de parkeervoorziening door een parkeerplaats te kopen of huren. In sommige gevallen kan een adres zijn uitgesloten omdat er alternatieven zijn voor de eigen auto, zoals bijvoorbeeld deelmobiliteit.</text:p>
          <text:p text:style-name="al">
          <text:span text:style-name="nadrukvet">C</text:span>
        </text:p>
          <text:p text:style-name="al">In sommige parkeergebieden (rayons) worden geen 2e vergunningen uitgegeven. Bij de vaststelling van het aantal vergunningen dat wordt uitgegeven, wordt gekeken naar het totale aantal reguliere parkeerplaatsen en de parkeerdruk in het betreffende gebied. Als in een deelrayon meer parkeervergunningen worden aangevraagd dan het vastgestelde uitgiftequotum, worden de aanvragen op een wachtlijst geplaatst. Als in deelrayons in zones A2 en B1 minimaal een jaar geen tweede parkeervergunningen zijn uitgegeven aan bewoners, en het is op grond van de huidige vergunninguitgifte niet aannemelijk dat de uitgifte van tweede parkeervergunningen weer mogelijk wordt, kan het college besluiten in deze rayons geen tweede parkeervergunningen meer uit te geven. In dat geval wordt de bestaande wachtlijst voor tweede parkeervergunningen opgeheven. </text:p>
          <text:p text:style-name="al">
          <text:span text:style-name="nadrukvet">D</text:span>
        </text:p>
          <text:p text:style-name="al">In een aantal (deel)rayons in zone A2 of B1 worden geen parkeervergunningen uitgegeven. In deze gebieden hebben woongebouwen en bedrijven parkeergelegenheid in garages. Bewoners en ondernemers kunnen daarom geen parkeervergunning krijgen.</text:p>
        </text:section>
        <text:section text:name="bijlage_id1-3-2-5"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burgemeester en wethouders.</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5-10">
            <text:list-item text:style-override="id1-3-2-5-10-1">
              <text:number>•</text:number>
              <text:p text:style-name="al">uw naam, adres, datum en handtekening; graag ook het telefoonnummer waarop u overdag te bereiken bent;</text:p>
            </text:list-item>
            <text:list-item text:style-override="id1-3-2-5-10-2">
              <text:number>•</text:number>
              <text:p text:style-name="al">een omschrijving van het besluit waartegen het bezwaarschrift is gericht; vermeld hierbij de datum van bekendmaking van dat besluit of stuur een kopie van het besluit mee;</text:p>
            </text:list-item>
            <text:list-item text:style-override="id1-3-2-5-10-3">
              <text:number>•</text:number>
              <text:p text:style-name="al">de reden waarom u vindt dat het besluit onjuist is;</text:p>
            </text:list-item>
            <text:list-item text:style-override="id1-3-2-5-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296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6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6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adere regel uitgifte parkeervergunningen en garageplaatsen gemeente Utrecht]|[https://lokaleregelgeving.overheid.nl/CVDR641652</meta:user-defined>
    <meta:user-defined meta:name="DC.source">Mandaatregeling B&amp;W en Burgemeester 2024 Gemeente Utrecht]|[https://lokaleregelgeving.overheid.nl/CVDR706682/1</meta:user-defined>
    <dc:language>nl</dc:language>
    <meta:user-defined meta:name="OVERHEIDop.locatietype/OVERHEIDop.gebiedsmarkering">Gemeente</meta:user-defined>
    <meta:user-defined meta:name="DC.title">Aanwijzingsbesluit adressenlijst uitsluiting parkeervergunningen</meta:user-defined>
    <meta:user-defined meta:name="DCTERMS.W3CDTF/DCTERMS.available">2024-09-30</meta:user-defined>
    <meta:user-defined meta:name="DCTERMS.W3CDTF/OVERHEIDop.jaargang">2024</meta:user-defined>
    <meta:user-defined meta:name="OVERHEIDop.publicationIssue">412962</meta:user-defined>
    <meta:user-defined meta:name="OVERHEIDop.betreftRegeling">CVDR724911_1</meta:user-defined>
    <meta:user-defined meta:name="OVERHEIDop.GmbID/DC.identifier">gmb-2024-412962</meta:user-defined>
    <meta:user-defined meta:name="xs:date/OVERHEIDop.startdatum">2024-10-01</meta:user-defined>
    <meta:user-defined meta:name="OVERHEIDop.versieInformatie"/>
  </office:meta>
</office:document-meta>
</file>