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een bepaalde tijd op het Scheffersplein op de locatie Wijnstraat 241 A te Dordrecht zaaknummer Z-24-448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een bepaalde tijd op het Scheffersplein op de locatie Wijnstraat 24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9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een bepaalde tijd op het Scheffersplein op de locatie Wijnstraat 241 A te Dordrecht zaaknummer Z-24-448892</meta:user-defined>
    <meta:user-defined meta:name="DCTERMS.W3CDTF/DCTERMS.available">2024-09-30</meta:user-defined>
    <meta:user-defined meta:name="DCTERMS.W3CDTF/OVERHEIDop.jaargang">2024</meta:user-defined>
    <meta:user-defined meta:name="OVERHEIDop.publicationIssue">412957</meta:user-defined>
    <meta:user-defined meta:name="OVERHEIDop.GmbID/DC.identifier">gmb-2024-412957</meta:user-defined>
    <meta:user-defined meta:name="OVERHEIDop.versieInformatie"/>
  </office:meta>
</office:document-meta>
</file>